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OŚWIADCZENIE<text:tab/><text:tab/><text:tab/></text:span><text:span text:style-name="T2">Załącznik nr 3</text:span></text:p>
      <text:p text:style-name="P2"/>
      <text:p text:style-name="P1"/>
      <text:p text:style-name="P1">Oświadczam, iż w związku z wykonywaniem wcześniej usług na rzecz Udzielającego Zamówienia, dokumenty wymienione w formularzu oferty uprzednio złożone a będące w posiadaniu Udzielającego Zamówienie – zachowują swoją aktualność na dzień złożenia oferty.</text:p>
      <text:p text:style-name="P1"/>
      <text:p text:style-name="P1"/>
      <text:p text:style-name="P1"/>
      <text:p text:style-name="P1"><text:bookmark text:name="Bookmark"/></text:p>
      <text:p text:style-name="P1"><text:tab/><text:tab/><text:tab/><text:tab/><text:tab/><text:tab/><text:tab/>……………………………………</text:p>
      <text:p text:style-name="P1"><text:tab/><text:tab/><text:tab/><text:tab/><text:tab/><text:tab/><text:tab/>Data, podpis oferenta i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.Szubert</meta:initial-creator>
    <meta:editing-cycles>11</meta:editing-cycles>
    <meta:print-date>2013-12-16T10:53:00</meta:print-date>
    <meta:creation-date>2012-12-07T08:01:00</meta:creation-date>
    <dc:date>2023-10-02T05:22:39.481000000</dc:date>
    <meta:editing-duration>PT1M10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4" meta:word-count="42" meta:character-count="345" meta:non-whitespace-character-count="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