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/>
      <style:text-properties style:font-name="Calibri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/>
      <style:text-properties style:font-name="Calibri" fo:font-size="14pt" officeooo:paragraph-rsid="000099fa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4pt" fo:font-style="italic" style:font-size-asian="14pt" style:font-style-asian="italic" style:font-size-complex="14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margin-top="0cm" fo:margin-bottom="0cm" style:contextual-spacing="false"/>
      <style:text-properties style:font-name="Calibri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  <style:text-properties style:font-name="Calibri" fo:font-size="14pt" style:font-size-asian="14pt" style:font-size-complex="14pt"/>
    </style:style>
    <style:style style:name="P14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6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style:font-size-asian="14pt" style:font-size-complex="14pt" style:font-style-complex="italic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style:font-name-asian="TimesNewRoman" style:font-size-asian="14pt" style:font-size-complex="14pt"/>
    </style:style>
    <style:style style:name="T5" style:family="text">
      <style:text-properties style:text-position="super 64%" style:font-name="Calibri" fo:font-size="14pt" style:font-size-asian="14pt" style:font-size-complex="14pt" style:font-style-complex="italic"/>
    </style:style>
    <style:style style:name="T6" style:family="text">
      <style:text-properties officeooo:rsid="000099fa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0099fa" style:font-style-asian="italic"/>
    </style:style>
    <style:style style:name="T9" style:family="text">
      <style:text-properties style:font-name="Calibri1" style:font-name-complex="Calibri"/>
    </style:style>
    <style:style style:name="T10" style:family="text">
      <style:text-properties officeooo:rsid="0000ed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<text:span text:style-name="T10">b</text:span></text:p>
      <text:p text:style-name="P1">F O R M U L A R Z <text:s/>O F E R T O W Y</text:p>
      <text:p text:style-name="P1"><text:span text:style-name="T9">na udzielanie świadczeń zdrowotnych w zakresie kompetencji Pielęgniarki Koordynującej pracę pielęgniarek Oddziału Internistyczno-Kardiologicznego</text:span></text:p>
      <text:p text:style-name="P4">1.Dane Oferenta</text:p>
      <text:p text:style-name="P6">Imię ……………………………………………………………………………………………………………………</text:p>
      <text:p text:style-name="P6">Nazwisko ……………………………………………………………………………………………………………</text:p>
      <text:p text:style-name="P6">PESEL …………………………………………….Nr tel. do kontaktu ……………………………………</text:p>
      <text:p text:style-name="P6">Zawód ……………………………………………………………………………………………………………….</text:p>
      <text:p text:style-name="P6">Nr prawa wykonywania zawodu ………………………………………………………………………..</text:p>
      <text:p text:style-name="P8">Kwalifikacje (Specjalizacja w zakresie i data uzyskania, kursy kwalifikacyjne, <text:span text:style-name="T6">wykształcenie</text:span>) 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..</text:p>
      <text:p text:style-name="P11">Uwaga w przypadku, gdy Oferent jest w trakcie specjalizacji podać dziedzinę oraz termin jej rozpoczęcia</text:p>
      <text:p text:style-name="P3"><text:span text:style-name="Domyślna_20_czcionka_20_akapitu"><text:span text:style-name="T2">Doświadczenie zawodowe na stanowisku Pielęgniarki Koordynującej /Pielęgniarki Oddziałowej </text:span></text:span><text:span text:style-name="Domyślna_20_czcionka_20_akapitu"><text:span text:style-name="T5">*</text:span></text:span><text:span text:style-name="Domyślna_20_czcionka_20_akapitu"><text:span text:style-name="T2">………………………………………………………………………………</text:span></text:span></text:p>
      <text:p text:style-name="P6"><text:bookmark text:name="Bookmark"/>Nazwa i nr właściwego rejestru…………………………………………………………………………</text:p>
      <text:p text:style-name="P6">………………………………………………………………………………………………………………………….</text:p>
      <text:p text:style-name="P6">NIP ……………………………………………………. REGON …………………………………………………</text:p>
      <text:p text:style-name="P6">Adres Oferenta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………..</text:p>
      <text:p text:style-name="P6"/>
      <text:p text:style-name="P4">2.Zakres świadczeń</text:p>
      <text:p text:style-name="P6">Zgłaszam ofertę na udzielanie świadczeń zdrowotnych w zakresie ……………………</text:p>
      <text:p text:style-name="P6">………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………..</text:p>
      <text:p text:style-name="P6">w SPZOZ w Grodzisku Wlkp., w ramach umowy kontraktowej</text:p>
      <text:p text:style-name="P6"/>
      <text:p text:style-name="P2">3. Oferta cenowa</text:p>
      <text:p text:style-name="P12"><text:span text:style-name="Domyślna_20_czcionka_20_akapitu"><text:span text:style-name="T1">Za realizację usługi oczekuję należności w kwocie:</text:span></text:span><text:span text:style-name="Domyślna_20_czcionka_20_akapitu"><text:span text:style-name="T3"> </text:span></text:span><text:span text:style-name="Domyślna_20_czcionka_20_akapitu"><text:span text:style-name="T1">……………………zł (brutto) za 1 godzinę udzielania świadczeń.</text:span></text:span></text:p>
      <text:p text:style-name="P4">4.Termin świadczenia usługi</text:p>
      <text:p text:style-name="P6">Oferuję zawarcie umowy o udzielenie zamówienia na świadczenia zdrowotne od dnia ……………………………..do dnia ……………………………………….</text:p>
      <text:p text:style-name="P6"><text:soft-page-break/></text:p>
      <text:p text:style-name="P4">5.Oświadczenia:</text:p>
      <text:list xml:id="list1790965732" text:style-name="WWNum1">
        <text:list-item text:start-value="1">
          <text:p text:style-name="P13">Oświadczam, że zapoznałem się z treścią ogłoszenia o konkursie, „Szczegółowymi warunkami konkursu ofert”, projektem umowy i nie zgłaszam w tym zakresie <text:s/>zastrzeżeń.</text:p>
        </text:list-item>
        <text:list-item>
          <text:p text:style-name="P13">Oświadczam, że posiadam uprawnienia niezbędne do realizacji świadczeń stanowiących przedmiot Konkursu ofert oraz dysponuję niezbędną wiedzą i doświadczeniem do wykonywania świadczeń zdrowotnych oraz spełniam określone prawem oraz w treści Szczegółowych Warunków Konkursu ofert warunki do ich realizacji.</text:p>
        </text:list-item>
        <text:list-item>
          <text:p text:style-name="P13">Oświadczam, że jestem uprawniony do występowania w obrocie prawnym zgodnie z wymaganiami z treści powszechnie obowiązujących przepisów prawnych.</text:p>
        </text:list-item>
        <text:list-item>
          <text:p text:style-name="P13">Oświadczam, że świadczeń zdrowotnych udzielać będę osobiście.</text:p>
        </text:list-item>
        <text:list-item>
          <text:p text:style-name="P13">Oświadczam, że wyrażam zgodę na przetwarzanie danych osobowych w celu przeprowadzenia Konkursu ofert.</text:p>
        </text:list-item>
        <text:list-item>
          <text:p text:style-name="P14"><text:span text:style-name="Domyślna_20_czcionka_20_akapitu"><text:span text:style-name="T1">Oświadczam, że posiadam aktualne ubezpieczenie od odpowiedzialno</text:span></text:span><text:span text:style-name="Domyślna_20_czcionka_20_akapitu"><text:span text:style-name="T4">ś</text:span></text:span><text:span text:style-name="Domyślna_20_czcionka_20_akapitu"><text:span text:style-name="T1">ci cywilnej (OC) na minimaln</text:span></text:span><text:span text:style-name="Domyślna_20_czcionka_20_akapitu"><text:span text:style-name="T4">ą </text:span></text:span><text:span text:style-name="Domyślna_20_czcionka_20_akapitu"><text:span text:style-name="T1">kwot</text:span></text:span><text:span text:style-name="Domyślna_20_czcionka_20_akapitu"><text:span text:style-name="T4">ę </text:span></text:span><text:span text:style-name="Domyślna_20_czcionka_20_akapitu"><text:span text:style-name="T1">gwarantowan</text:span></text:span><text:span text:style-name="Domyślna_20_czcionka_20_akapitu"><text:span text:style-name="T4">ą </text:span></text:span><text:span text:style-name="Domyślna_20_czcionka_20_akapitu"><text:span text:style-name="T1">w wysoko</text:span></text:span><text:span text:style-name="Domyślna_20_czcionka_20_akapitu"><text:span text:style-name="T4">ś</text:span></text:span><text:span text:style-name="Domyślna_20_czcionka_20_akapitu"><text:span text:style-name="T1">ci …………………………….……….. (Zobowi</text:span></text:span><text:span text:style-name="Domyślna_20_czcionka_20_akapitu"><text:span text:style-name="T4">ą</text:span></text:span><text:span text:style-name="Domyślna_20_czcionka_20_akapitu"><text:span text:style-name="T1">zuje si</text:span></text:span><text:span text:style-name="Domyślna_20_czcionka_20_akapitu"><text:span text:style-name="T4">ę </text:span></text:span><text:span text:style-name="Domyślna_20_czcionka_20_akapitu"><text:span text:style-name="T1">do przedłożenia kopii polisy OC na równowarto</text:span></text:span><text:span text:style-name="Domyślna_20_czcionka_20_akapitu"><text:span text:style-name="T4">ść </text:span></text:span><text:span text:style-name="Domyślna_20_czcionka_20_akapitu"><text:span text:style-name="T1">……………………..………………… na dzie</text:span></text:span><text:span text:style-name="Domyślna_20_czcionka_20_akapitu"><text:span text:style-name="T4">ń </text:span></text:span><text:span text:style-name="Domyślna_20_czcionka_20_akapitu"><text:span text:style-name="T1">podpisania umowy.</text:span></text:span></text:p>
        </text:list-item>
      </text:list>
      <text:p text:style-name="P10"/>
      <text:p text:style-name="P5"><text:span text:style-name="T8">Z</text:span><text:span text:style-name="T7">ałączniki do oferty:</text:span></text:p>
      <text:list xml:id="list2613232538" text:style-name="WWNum6">
        <text:list-item text:start-value="1">
          <text:p text:style-name="P16">wpis do rejestru podmiotów prowadzących działalność leczniczą</text:p>
        </text:list-item>
        <text:list-item>
          <text:p text:style-name="P16">zaświadczenie z Centralnej Ewidencji i Informacji o Działalności gospodarczej Rzeczpospolitej polskiej</text:p>
        </text:list-item>
        <text:list-item>
          <text:p text:style-name="P16">kopię dyplomu ukończenia szkoły</text:p>
        </text:list-item>
        <text:list-item>
          <text:p text:style-name="P16">kopię dokumentu <text:s/>potwierdzający prawo wykonywania zawodu</text:p>
        </text:list-item>
        <text:list-item>
          <text:p text:style-name="P16">Kopia dyplomu specjalizacji/ karta specjalizacyjna</text:p>
        </text:list-item>
        <text:list-item>
          <text:p text:style-name="P16">polisa OC lub oświadczenie o przedłożeniu polisy</text:p>
        </text:list-item>
        <text:list-item>
          <text:p text:style-name="P16">zaświadczenie lekarskie o zdolności do realizacji przedmiotu umowy</text:p>
        </text:list-item>
        <text:list-item>
          <text:p text:style-name="P16">zaświadczenie o szkoleniu BHP</text:p>
        </text:list-item>
      </text:list>
      <text:p text:style-name="P7"/>
      <text:p text:style-name="P6">Grodzisk Wlkp., dnia ……………………………<text:tab/><text:tab/><text:tab/>…………………………………</text:p>
      <text:p text:style-name="P6"><text:tab/><text:tab/><text:tab/><text:tab/><text:tab/><text:tab/><text:tab/><text:tab/><text:tab/> <text:s text:c="2"/>podpis oferenta</text:p>
      <text:p text:style-name="P6">*SPZOZ zastrzega sobie prawo weryfikacji doświadczenia zawodowego na w/w stanowisku w trakcie postępowania konkursowego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W_5f_CharLFO9LVL1" style:display-name="WW_CharLFO9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tomi1</meta:initial-creator>
    <meta:editing-cycles>51</meta:editing-cycles>
    <meta:editing-duration>PT33M7S</meta:editing-duration>
    <dc:date>2023-10-02T05:07:58.118000000</dc:date>
    <meta:document-statistic meta:table-count="0" meta:image-count="0" meta:object-count="0" meta:page-count="2" meta:paragraph-count="46" meta:word-count="375" meta:character-count="3365" meta:non-whitespace-character-count="30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OFERTA%20Pielęgniarka%20Koordynująca%20Bloku%20Operacyjnego.odt/Normal.dotm"/>
  </office:meta>
</office:document-meta>
</file>