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size-complex="14pt"/>
    </style:style>
    <style:style style:name="P11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/>
      <style:text-properties style:font-name="Calibri" fo:font-size="14pt" officeooo:paragraph-rsid="000099fa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4pt" fo:font-style="italic" style:font-size-asian="14pt" style:font-style-asian="italic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 style:font-style-complex="italic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style:font-name-asian="TimesNewRoman" style:font-size-asian="14pt" style:font-size-complex="14pt"/>
    </style:style>
    <style:style style:name="T5" style:family="text">
      <style:text-properties style:text-position="super 64%" style:font-name="Calibri" fo:font-size="14pt" style:font-size-asian="14pt" style:font-size-complex="14pt" style:font-style-complex="italic"/>
    </style:style>
    <style:style style:name="T6" style:family="text">
      <style:text-properties officeooo:rsid="000099f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099fa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a</text:p>
      <text:p text:style-name="P1">F O R M U L A R Z <text:s/>O F E R T O W Y</text:p>
      <text:p text:style-name="P1">na udzielanie świadczeń zdrowotnych w zakresie kompetencji Pielęgniarki Koordynującej pracę pielęgniarek Bloku Operacyjnego</text:p>
      <text:p text:style-name="P4">1.Dane Oferenta</text:p>
      <text:p text:style-name="P5">Imię ……………………………………………………………………………………………………………………</text:p>
      <text:p text:style-name="P5">Nazwisko ……………………………………………………………………………………………………………</text:p>
      <text:p text:style-name="P5">PESEL …………………………………………….Nr tel. do kontaktu ……………………………………</text:p>
      <text:p text:style-name="P5">Zawód ……………………………………………………………………………………………………………….</text:p>
      <text:p text:style-name="P5">Nr prawa wykonywania zawodu ………………………………………………………………………..</text:p>
      <text:p text:style-name="P14">Kwalifikacje (Specjalizacja w zakresie i data uzyskania, kursy kwalifikacyjne, <text:span text:style-name="T6">wykształcenie</text:span>) 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..</text:p>
      <text:p text:style-name="P8">Uwaga w przypadku, gdy Oferent jest w trakcie specjalizacji podać dziedzinę oraz termin jej rozpoczęcia</text:p>
      <text:p text:style-name="P3"><text:span text:style-name="Domyślna_20_czcionka_20_akapitu"><text:span text:style-name="T2">Doświadczenie zawodowe na stanowisku Pielęgniarki Koordynującej /Pielęgniarki Oddziałowej </text:span></text:span><text:span text:style-name="Domyślna_20_czcionka_20_akapitu"><text:span text:style-name="T5">*</text:span></text:span><text:span text:style-name="Domyślna_20_czcionka_20_akapitu"><text:span text:style-name="T2">………………………………………………………………………………</text:span></text:span></text:p>
      <text:p text:style-name="P5"><text:bookmark text:name="Bookmark"/>Nazwa i nr właściwego rejestru…………………………………………………………………………</text:p>
      <text:p text:style-name="P5">………………………………………………………………………………………………………………………….</text:p>
      <text:p text:style-name="P5">NIP ……………………………………………………. REGON …………………………………………………</text:p>
      <text:p text:style-name="P5">Adres Oferenta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..</text:p>
      <text:p text:style-name="P5"/>
      <text:p text:style-name="P4">2.Zakres świadczeń</text:p>
      <text:p text:style-name="P5">Zgłaszam ofertę na udzielanie świadczeń zdrowotnych w zakresie ……………………</text:p>
      <text:p text:style-name="P5">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..</text:p>
      <text:p text:style-name="P5">w SPZOZ w Grodzisku Wlkp., w ramach umowy kontraktowej</text:p>
      <text:p text:style-name="P5"/>
      <text:p text:style-name="P2">3. Oferta cenowa</text:p>
      <text:p text:style-name="P9"><text:span text:style-name="Domyślna_20_czcionka_20_akapitu"><text:span text:style-name="T1">Za realizację usługi oczekuję należności w kwocie:</text:span></text:span><text:span text:style-name="Domyślna_20_czcionka_20_akapitu"><text:span text:style-name="T3"> </text:span></text:span><text:span text:style-name="Domyślna_20_czcionka_20_akapitu"><text:span text:style-name="T1">……………………zł (brutto) za 1 godzinę udzielania świadczeń.</text:span></text:span></text:p>
      <text:p text:style-name="P4">4.Termin świadczenia usługi</text:p>
      <text:p text:style-name="P5">Oferuję zawarcie umowy o udzielenie zamówienia na świadczenia zdrowotne od dnia ……………………………..do dnia ……………………………………….</text:p>
      <text:p text:style-name="P5"><text:soft-page-break/></text:p>
      <text:p text:style-name="P4">5.Oświadczenia:</text:p>
      <text:list xml:id="list1271423149" text:style-name="WWNum1">
        <text:list-item text:start-value="1">
          <text:p text:style-name="P10">Oświadczam, że zapoznałem się z treścią ogłoszenia o konkursie, „Szczegółowymi warunkami konkursu ofert”, projektem umowy i nie zgłaszam w tym zakresie <text:s/>zastrzeżeń.</text:p>
        </text:list-item>
        <text:list-item>
          <text:p text:style-name="P10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</text:p>
        </text:list-item>
        <text:list-item>
          <text:p text:style-name="P10">Oświadczam, że jestem uprawniony do występowania w obrocie prawnym zgodnie z wymaganiami z treści powszechnie obowiązujących przepisów prawnych.</text:p>
        </text:list-item>
        <text:list-item>
          <text:p text:style-name="P10">Oświadczam, że świadczeń zdrowotnych udzielać będę osobiście.</text:p>
        </text:list-item>
        <text:list-item>
          <text:p text:style-name="P10">Oświadczam, że wyrażam zgodę na przetwarzanie danych osobowych w celu przeprowadzenia Konkursu ofert.</text:p>
        </text:list-item>
        <text:list-item>
          <text:p text:style-name="P11"><text:span text:style-name="Domyślna_20_czcionka_20_akapitu"><text:span text:style-name="T1">Oświadczam, że posiadam aktualne ubezpieczenie od odpowiedzialno</text:span></text:span><text:span text:style-name="Domyślna_20_czcionka_20_akapitu"><text:span text:style-name="T4">ś</text:span></text:span><text:span text:style-name="Domyślna_20_czcionka_20_akapitu"><text:span text:style-name="T1">ci cywilnej (OC) na minimaln</text:span></text:span><text:span text:style-name="Domyślna_20_czcionka_20_akapitu"><text:span text:style-name="T4">ą </text:span></text:span><text:span text:style-name="Domyślna_20_czcionka_20_akapitu"><text:span text:style-name="T1">kwot</text:span></text:span><text:span text:style-name="Domyślna_20_czcionka_20_akapitu"><text:span text:style-name="T4">ę </text:span></text:span><text:span text:style-name="Domyślna_20_czcionka_20_akapitu"><text:span text:style-name="T1">gwarantowan</text:span></text:span><text:span text:style-name="Domyślna_20_czcionka_20_akapitu"><text:span text:style-name="T4">ą </text:span></text:span><text:span text:style-name="Domyślna_20_czcionka_20_akapitu"><text:span text:style-name="T1">w wysoko</text:span></text:span><text:span text:style-name="Domyślna_20_czcionka_20_akapitu"><text:span text:style-name="T4">ś</text:span></text:span><text:span text:style-name="Domyślna_20_czcionka_20_akapitu"><text:span text:style-name="T1">ci …………………………….……….. (Zobowi</text:span></text:span><text:span text:style-name="Domyślna_20_czcionka_20_akapitu"><text:span text:style-name="T4">ą</text:span></text:span><text:span text:style-name="Domyślna_20_czcionka_20_akapitu"><text:span text:style-name="T1">zuje si</text:span></text:span><text:span text:style-name="Domyślna_20_czcionka_20_akapitu"><text:span text:style-name="T4">ę </text:span></text:span><text:span text:style-name="Domyślna_20_czcionka_20_akapitu"><text:span text:style-name="T1">do przedłożenia kopii polisy OC na równowarto</text:span></text:span><text:span text:style-name="Domyślna_20_czcionka_20_akapitu"><text:span text:style-name="T4">ść </text:span></text:span><text:span text:style-name="Domyślna_20_czcionka_20_akapitu"><text:span text:style-name="T1">……………………..………………… na dzie</text:span></text:span><text:span text:style-name="Domyślna_20_czcionka_20_akapitu"><text:span text:style-name="T4">ń </text:span></text:span><text:span text:style-name="Domyślna_20_czcionka_20_akapitu"><text:span text:style-name="T1">podpisania umowy.</text:span></text:span></text:p>
        </text:list-item>
      </text:list>
      <text:p text:style-name="P17"/>
      <text:p text:style-name="P16"><text:span text:style-name="T8">Z</text:span><text:span text:style-name="T7">ałączniki do oferty:</text:span></text:p>
      <text:list xml:id="list3713917231" text:style-name="WWNum6">
        <text:list-item text:start-value="1">
          <text:p text:style-name="P13">wpis do rejestru podmiotów prowadzących działalność leczniczą</text:p>
        </text:list-item>
        <text:list-item>
          <text:p text:style-name="P13">zaświadczenie z Centralnej Ewidencji i Informacji o Działalności gospodarczej Rzeczpospolitej polskiej</text:p>
        </text:list-item>
        <text:list-item>
          <text:p text:style-name="P13">kopię dyplomu ukończenia szkoły</text:p>
        </text:list-item>
        <text:list-item>
          <text:p text:style-name="P13">kopię dokumentu <text:s/>potwierdzający prawo wykonywania zawodu</text:p>
        </text:list-item>
        <text:list-item>
          <text:p text:style-name="P13">Kopia dyplomu specjalizacji/ karta specjalizacyjna</text:p>
        </text:list-item>
        <text:list-item>
          <text:p text:style-name="P13">polisa OC lub oświadczenie o przedłożeniu polisy</text:p>
        </text:list-item>
        <text:list-item>
          <text:p text:style-name="P13">zaświadczenie lekarskie o zdolności do realizacji przedmiotu umowy</text:p>
        </text:list-item>
        <text:list-item>
          <text:p text:style-name="P13">zaświadczenie o szkoleniu BHP</text:p>
        </text:list-item>
      </text:list>
      <text:p text:style-name="P6"/>
      <text:p text:style-name="P5">Grodzisk Wlkp., dnia ……………………………<text:tab/><text:tab/><text:tab/>…………………………………</text:p>
      <text:p text:style-name="P5"><text:tab/><text:tab/><text:tab/><text:tab/><text:tab/><text:tab/><text:tab/><text:tab/><text:tab/> <text:s text:c="2"/>podpis oferenta</text:p>
      <text:p text:style-name="P5">*SPZOZ zastrzega sobie prawo weryfikacji doświadczenia zawodowego na w/w stanowisku w trakcie postępowania konkursoweg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9LVL1" style:display-name="WW_CharLFO9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omi1</meta:initial-creator>
    <meta:creation-date>2012-11-13T19:53:00Z</meta:creation-date>
    <dc:date>2023-10-02T05:06:43.596000000</dc:date>
    <meta:print-date>2019-11-29T19:41:00Z</meta:print-date>
    <meta:editing-cycles>50</meta:editing-cycles>
    <meta:editing-duration>PT32M34S</meta:editing-duration>
    <meta:document-statistic meta:table-count="0" meta:image-count="0" meta:object-count="0" meta:page-count="2" meta:paragraph-count="46" meta:word-count="375" meta:character-count="3343" meta:non-whitespace-character-count="3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