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Calibri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Calibri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style:font-name="Calibri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7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8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39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40" style:parent-style-name="Akapitzlistą" style:family="paragraph">
      <style:paragraph-properties fo:margin-bottom="0in"/>
      <style:text-properties style:font-name="Calibri" fo:font-size="14pt" style:font-size-asian="14pt" style:font-size-complex="14pt"/>
    </style:style>
    <style:style style:name="P41" style:parent-style-name="Akapitzlistą" style:family="paragraph">
      <style:paragraph-properties fo:margin-bottom="0in"/>
    </style:style>
    <style:style style:name="T42" style:parent-style-name="Domyślnaczcionkaakapitu" style:family="text">
      <style:text-properties style:font-name="Calibri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6" style:parent-style-name="Domyślnaczcionkaakapitu" style:family="text">
      <style:text-properties style:font-name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2" style:parent-style-name="Domyślnaczcionkaakapitu" style:family="text">
      <style:text-properties style:font-name="Calibri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58" style:parent-style-name="Domyślnaczcionkaakapitu" style:family="text">
      <style:text-properties style:font-name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asian="TimesNewRoman" fo:font-size="14pt" style:font-size-asian="14pt" style:font-size-complex="14pt"/>
    </style:style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style:font-name="Calibri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style:font-name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 fo:background-color="#FFFF00"/>
    </style:style>
    <style:style style:name="P64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style:font-name="Calibri" fo:font-size="14pt" style:font-size-asian="14pt" style:font-size-complex="14pt"/>
    </style:style>
    <style:style style:name="T78" style:parent-style-name="Domyślnaczcionkaakapitu" style:family="text">
      <style:text-properties style:font-name="Calibri" fo:font-size="14pt" style:font-size-asian="14pt" style:font-size-complex="14pt"/>
    </style:style>
    <style:style style:name="T79" style:parent-style-name="Domyślnaczcionkaakapitu" style:family="text">
      <style:text-properties style:font-name="Calibri" fo:font-size="14pt" style:font-size-asian="14pt" style:font-size-complex="14pt"/>
    </style:style>
    <style:style style:name="T80" style:parent-style-name="Domyślnaczcionkaakapitu" style:family="text">
      <style:text-properties style:font-name="Calibri" fo:font-size="14pt" style:font-size-asian="14pt" style:font-size-complex="14pt"/>
    </style:style>
    <style:style style:name="T81" style:parent-style-name="Domyślnaczcionkaakapitu" style:family="text">
      <style:text-properties style:font-name="Calibri" fo:font-size="14pt" style:font-size-asian="14pt" style:font-size-complex="14pt"/>
    </style:style>
    <style:style style:name="T82" style:parent-style-name="Domyślnaczcionkaakapitu" style:family="text">
      <style:text-properties style:font-name="Calibri" fo:font-size="14pt" style:font-size-asian="14pt" style:font-size-complex="14pt"/>
    </style:style>
    <style:style style:name="T83" style:parent-style-name="Domyślnaczcionkaakapitu" style:family="text">
      <style:text-properties style:font-name="Calibri" fo:font-size="14pt" style:font-size-asian="14pt" style:font-size-complex="14pt"/>
    </style:style>
    <style:style style:name="T84" style:parent-style-name="Domyślnaczcionkaakapitu" style:family="text">
      <style:text-properties style:font-name="Calibri" fo:font-size="14pt" style:font-size-asian="14pt" style:font-size-complex="14pt"/>
    </style:style>
    <style:style style:name="T85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F O R M U L A R Z <text:s/>O F E R T O W Y</text:p>
      <text:p text:style-name="P3">na udzielanie świadczeń zdrowotnych w zakresie kompetencji pielęgniarki</text:p>
      <text:p text:style-name="P4">1.Dane Oferenta</text:p>
      <text:p text:style-name="P5">Imię ……………………………………………………………………………………………………………………</text:p>
      <text:p text:style-name="P6">Nazwisko<text:s/>……………………………………………………………………………………………………………</text:p>
      <text:p text:style-name="P7">PESEL …………………………………………….Nr tel. do kontaktu ……………………………………</text:p>
      <text:p text:style-name="P8">Zawód ……………………………………………………………………………………………………………….</text:p>
      <text:p text:style-name="P9">Nr prawa wykonywania zawodu ………………………………………………………………………..</text:p>
      <text:p text:style-name="P10">Kwalifikacje (Specjalizacja w zakresie i data uzyskania, kursy kwalifikacyjne, wykształcenie) 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..</text:p>
      <text:p text:style-name="P12">Uwaga w przypadku, gdy Oferent jest w trakcie specjalizacji podać dziedzinę oraz termin jej rozpoczęcia</text:p>
      <text:p text:style-name="P13"><text:bookmark-start text:name="Bookmark"/><text:bookmark-end text:name="Bookmark"/>Nazwa i nr właściwego rejestru…………………………………………………………………………</text:p>
      <text:p text:style-name="P14">………………………………………………………………………………………………………………………….</text:p>
      <text:p text:style-name="P15">NIP ……………………………………………………. REGON …………………………………………………</text:p>
      <text:p text:style-name="P16">Adres Oferenta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..</text:p>
      <text:p text:style-name="P18"/>
      <text:p text:style-name="P19">2.Zakres świadczeń</text:p>
      <text:p text:style-name="P20">Zgłaszam ofertę na udzielanie świadczeń zdrowotnych w zakresie ……………………</text:p>
      <text:p text:style-name="P21">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..</text:p>
      <text:p text:style-name="P23">w SPZOZ w Grodzisku Wlkp., w ramach umowy kontraktowej</text:p>
      <text:p text:style-name="P24"/>
      <text:p text:style-name="P25">3. Oferta cenowa</text:p>
      <text:p text:style-name="P26"><text:span text:style-name="T27">Za realizację usługi oczekuję należności w kwocie:</text:span><text:span text:style-name="T28"><text:s/></text:span><text:span text:style-name="T29">……………………zł (brutto) za 1 godzinę udzielania świadczeń.</text:span></text:p>
      <text:p text:style-name="P30"/>
      <text:p text:style-name="P31">4.Termin świadczenia usługi</text:p>
      <text:p text:style-name="P32">Oferuję zawarcie umowy o udzielenie zamówienia na<text:s/>świadczenia zdrowotne od dnia ……………………………..do dnia ……………………………………….</text:p>
      <text:p text:style-name="P33"/>
      <text:p text:style-name="P34"/>
      <text:soft-page-break/>
      <text:p text:style-name="P35">5.Oświadczenia:</text:p>
      <text:list text:style-name="WWNum1">
        <text:list-item text:start-value="1">
          <text:p text:style-name="P36">Oświadczam, że zapoznałem się z treścią ogłoszenia o konkursie, „Szczegółowymi warunkami konkursu ofert” , projektem umowy i nie zgłaszam w tym zakresie <text:s/>zastrzeżeń.</text:p>
        </text:list-item>
        <text:list-item>
          <text:p text:style-name="P37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38">Oświadczam, że jestem uprawniony do występowania w obrocie prawnym zgodnie z wymaganiami z treści powszechnie obowiązujących przepisów prawnych.</text:p>
        </text:list-item>
        <text:list-item>
          <text:p text:style-name="P39">Oświadczam, że świadczeń zdrowotnych udzielać będę osobiście.</text:p>
        </text:list-item>
        <text:list-item>
          <text:p text:style-name="P40">Oświadczam, że wyrażam zgodę na przetwarzanie danych osobowych w celu przeprowadzenia Konkursu ofert.</text:p>
        </text:list-item>
        <text:list-item>
          <text:p text:style-name="P41"><text:span text:style-name="T42">Oświadczam, że posiadam aktualne ubezpieczenie od odpowiedzialno</text:span><text:span text:style-name="T43">ś</text:span><text:span text:style-name="T44">ci cywilnej (OC) na minimaln</text:span><text:span text:style-name="T45">ą<text:s/></text:span><text:span text:style-name="T46">kwot</text:span><text:span text:style-name="T47">ę<text:s/></text:span><text:span text:style-name="T48">gwarantowan</text:span><text:span text:style-name="T49">ą<text:s/></text:span><text:span text:style-name="T50">w wysoko</text:span><text:span text:style-name="T51">ś</text:span><text:span text:style-name="T52">ci …………………………….……….. (Zobowi</text:span><text:span text:style-name="T53">ą</text:span><text:span text:style-name="T54">zuje si</text:span><text:span text:style-name="T55">ę<text:s/></text:span><text:span text:style-name="T56">do przedłożenia kopii polisy OC na równowarto</text:span><text:span text:style-name="T57">ść<text:s/></text:span><text:span text:style-name="T58">……………………..………………… na dzie</text:span><text:span text:style-name="T59">ń<text:s/></text:span><text:span text:style-name="T60">podpisania umowy.</text:span></text:p>
        </text:list-item>
      </text:list>
      <text:p text:style-name="P61"/>
      <text:p text:style-name="P62">Załączniki do oferty:</text:p>
      <text:p text:style-name="P63"/>
      <text:list text:style-name="WWNum6">
        <text:list-item text:start-value="1">
          <text:p text:style-name="P64">wpis do rejestru podmiotów prowadzących działalność leczniczą</text:p>
        </text:list-item>
        <text:list-item>
          <text:p text:style-name="P65">zaświadczenie z Centralnej Ewidencji i Informacji o<text:s/>Działalności gospodarczej Rzeczpospolitej polskiej</text:p>
        </text:list-item>
        <text:list-item>
          <text:p text:style-name="P66">kopię dyplomu ukończenia szkoły</text:p>
        </text:list-item>
        <text:list-item>
          <text:p text:style-name="P67">kopię dokumentu <text:s/>potwierdzający prawo wykonywania zawodu</text:p>
        </text:list-item>
        <text:list-item>
          <text:p text:style-name="P68">Kopia dyplomu specjalizacji/ karta specjalizacyjna</text:p>
        </text:list-item>
        <text:list-item>
          <text:p text:style-name="P69">polisa OC lub oświadczenie o przedłożeniu polisy</text:p>
        </text:list-item>
        <text:list-item>
          <text:p text:style-name="P70">zaświadczenie lekarskie o zdolności do realizacji przedmiotu umowy</text:p>
        </text:list-item>
        <text:list-item>
          <text:p text:style-name="P71">zaświadczenie o szkoleniu BHP</text:p>
        </text:list-item>
        <text:list-item>
          <text:p text:style-name="P72">informacja z Krajowego Rejestru Karnego</text:p>
        </text:list-item>
      </text:list>
      <text:p text:style-name="P73"/>
      <text:p text:style-name="P74"/>
      <text:p text:style-name="P75">Grodzisk Wlkp., dnia ……………………………<text:tab/><text:tab/><text:tab/>…………………………………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1</meta:initial-creator>
    <dc:creator>Beata Dziurla</dc:creator>
    <meta:creation-date>2012-11-13T19:53:00Z</meta:creation-date>
    <dc:date>2026-02-09T11:53:00Z</dc:date>
    <meta:print-date>2026-02-09T11:51:00Z</meta:print-date>
    <meta:template xlink:href="Normal.dotm" xlink:type="simple"/>
    <meta:editing-cycles>50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5" meta:character-count="3110" meta:row-count="22" meta:non-whitespace-character-count="2671"/>
  </office:meta>
</office:document-meta>
</file>