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7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8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9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1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2" style:parent-style-name="Standard" style:family="paragraph">
      <style:paragraph-properties fo:margin-bottom="0in"/>
      <style:text-properties style:font-name="Calibri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Calibri" style:font-style-complex="italic" fo:font-size="14pt" style:font-size-asian="14pt" style:font-size-complex="14pt"/>
    </style:style>
    <style:style style:name="T15" style:parent-style-name="Domyślnaczcionkaakapitu" style:family="text">
      <style:text-properties style:font-name="Calibri" style:font-style-complex="italic" fo:font-size="14pt" style:font-size-asian="14pt" style:font-size-complex="14pt"/>
    </style:style>
    <style:style style:name="T16" style:parent-style-name="Domyślnaczcionkaakapitu" style:family="text">
      <style:text-properties style:font-name="Calibri" style:font-style-complex="italic" fo:font-size="14pt" style:font-size-asian="14pt" style:font-size-complex="14pt"/>
    </style:style>
    <style:style style:name="T17" style:parent-style-name="Domyślnaczcionkaakapitu" style:family="text">
      <style:text-properties style:font-name="Calibri" style:font-style-complex="italic" fo:font-size="14pt" style:font-size-asian="14pt" style:font-size-complex="14pt"/>
    </style:style>
    <style:style style:name="T18" style:parent-style-name="Domyślnaczcionkaakapitu" style:family="text">
      <style:text-properties style:font-name="Calibri" style:font-style-complex="italic" fo:font-size="14pt" style:font-size-asian="14pt" style:font-size-complex="14pt"/>
    </style:style>
    <style:style style:name="T19" style:parent-style-name="Domyślnaczcionkaakapitu" style:family="text">
      <style:text-properties style:font-name="Calibri" style:font-style-complex="italic" style:text-position="super 64.2%" fo:font-size="14pt" style:font-size-asian="14pt" style:font-size-complex="14pt"/>
    </style:style>
    <style:style style:name="T20" style:parent-style-name="Domyślnaczcionkaakapitu" style:family="text">
      <style:text-properties style:font-name="Calibri" style:font-style-complex="italic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4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6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32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Calibri" fo:font-size="14pt" style:font-size-asian="14pt" style:font-size-complex="14pt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Calibri" fo:font-size="14pt" style:font-size-asian="14pt" style:font-size-complex="14pt"/>
    </style:style>
    <style:style style:name="P38" style:parent-style-name="Standard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40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41" style:parent-style-name="Standard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42" style:parent-style-name="Akapitzlistą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43" style:parent-style-name="Akapitzlistą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44" style:parent-style-name="Akapitzlistą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45" style:parent-style-name="Akapitzlistą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46" style:parent-style-name="Akapitzlistą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47" style:parent-style-name="Akapitzlistą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Calibri" fo:font-size="14pt" style:font-size-asian="14pt" style:font-size-complex="14pt"/>
    </style:style>
    <style:style style:name="T49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0" style:parent-style-name="Domyślnaczcionkaakapitu" style:family="text">
      <style:text-properties style:font-name="Calibri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2" style:parent-style-name="Domyślnaczcionkaakapitu" style:family="text">
      <style:text-properties style:font-name="Calibri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4" style:parent-style-name="Domyślnaczcionkaakapitu" style:family="text">
      <style:text-properties style:font-name="Calibri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6" style:parent-style-name="Domyślnaczcionkaakapitu" style:family="text">
      <style:text-properties style:font-name="Calibri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8" style:parent-style-name="Domyślnaczcionkaakapitu" style:family="text">
      <style:text-properties style:font-name="Calibri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60" style:parent-style-name="Domyślnaczcionkaakapitu" style:family="text">
      <style:text-properties style:font-name="Calibri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62" style:parent-style-name="Domyślnaczcionkaakapitu" style:family="text">
      <style:text-properties style:font-name="Calibri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64" style:parent-style-name="Domyślnaczcionkaakapitu" style:family="text">
      <style:text-properties style:font-name="Calibri" fo:font-size="14pt" style:font-size-asian="14pt" style:font-size-complex="14pt"/>
    </style:style>
    <style:style style:name="T65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66" style:parent-style-name="Domyślnaczcionkaakapitu" style:family="text">
      <style:text-properties style:font-name="Calibri" fo:font-size="14pt" style:font-size-asian="14pt" style:font-size-complex="14pt"/>
    </style:style>
    <style:style style:name="P67" style:parent-style-name="Standard" style:family="paragraph">
      <style:paragraph-properties fo:margin-bottom="0in"/>
    </style:style>
    <style:style style:name="T68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9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80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81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="Calibri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Załącznik nr 1</text:p>
      <text:p text:style-name="P2">F O R M U L A R Z <text:s/>O F E R T O W Y</text:p>
      <text:p text:style-name="P3">na udzielanie świadczeń zdrowotnych w zakresie kompetencji Pielęgniarki Koordynującej<text:s/>\ Pielęgniarza Koordynującego<text:s/>pracę pielęgniarek\ pielęgniarzy<text:s/>Bloku Operacyjnego</text:p>
      <text:p text:style-name="P4">1.Dane Oferenta</text:p>
      <text:p text:style-name="P5">Imię<text:s/>……………………………………………………………………………………………………………………</text:p>
      <text:p text:style-name="P6">Nazwisko ……………………………………………………………………………………………………………</text:p>
      <text:p text:style-name="P7">PESEL …………………………………………….Nr tel. do kontaktu ……………………………………</text:p>
      <text:p text:style-name="P8">Zawód ……………………………………………………………………………………………………………….</text:p>
      <text:p text:style-name="P9">Nr prawa wykonywania zawodu ………………………………………………………………………..</text:p>
      <text:p text:style-name="P10">Kwalifikacje (Specjalizacja w zakresie i data uzyskania, kursy kwalifikacyjne, wykształcenie) 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..</text:p>
      <text:p text:style-name="P12">Uwaga w przypadku, gdy Oferent jest w trakcie specjalizacji podać dziedzinę oraz termin jej rozpoczęcia</text:p>
      <text:p text:style-name="P13"><text:span text:style-name="T14">Doświadczenie zawodowe na stanowisku Pielęgniarki Koordynującej</text:span><text:span text:style-name="T15"><text:s/>/ Pielęgniarza Koordynującego<text:s/></text:span><text:span text:style-name="T16"><text:s/>/Pielęgniarki Oddziałowej</text:span><text:span text:style-name="T17">/ Pielęgniarza Oddziałowego</text:span><text:span text:style-name="T18"><text:s/></text:span><text:span text:style-name="T19">*</text:span><text:span text:style-name="T20">………………………………………………………………………………</text:span></text:p>
      <text:p text:style-name="P21"><text:bookmark-start text:name="Bookmark"/><text:bookmark-end text:name="Bookmark"/>Nazwa i nr właściwego rejestru…………………………………………………………………………</text:p>
      <text:p text:style-name="P22">………………………………………………………………………………………………………………………….</text:p>
      <text:p text:style-name="P23">NIP ……………………………………………………. REGON …………………………………………………</text:p>
      <text:p text:style-name="P24">Adres Oferenta…………………………………………………………………………………………………..</text:p>
      <text:p text:style-name="P25">…………………………………………………………………………………………………………………………..</text:p>
      <text:p text:style-name="P26"/>
      <text:p text:style-name="P27">2.Zakres świadczeń</text:p>
      <text:p text:style-name="P28">Zgłaszam ofertę na udzielanie świadczeń zdrowotnych w zakresie<text:s/>……………………</text:p>
      <text:p text:style-name="P29">…………………………………………………………………………………………………………………………..</text:p>
      <text:p text:style-name="P30">…………………………………………………………………………………………………………………………..</text:p>
      <text:p text:style-name="P31">w SPZOZ w Grodzisku Wlkp., w ramach umowy kontraktowej</text:p>
      <text:p text:style-name="P32"/>
      <text:p text:style-name="P33">3. Oferta cenowa</text:p>
      <text:p text:style-name="P34"><text:span text:style-name="T35">Za realizację usługi oczekuję należności w kwocie:</text:span><text:span text:style-name="T36"><text:s/></text:span><text:span text:style-name="T37">……………………zł (brutto) za 1 godzinę udzielania świadczeń.</text:span></text:p>
      <text:p text:style-name="P38">4.Termin świadczenia usługi</text:p>
      <text:soft-page-break/>
      <text:p text:style-name="P39">Oferuję zawarcie umowy o udzielenie zamówienia na świadczenia zdrowotne od dnia ……………………………..do dnia ……………………………………….</text:p>
      <text:p text:style-name="P40"/>
      <text:p text:style-name="P41">5.Oświadczenia:</text:p>
      <text:list text:style-name="WWNum1">
        <text:list-item text:start-value="1">
          <text:p text:style-name="P42">Oświadczam, że zapoznałem się z treścią ogłoszenia o konkursie, „Szczegółowymi warunkami konkursu ofert”, projektem umowy i nie zgłaszam w tym zakresie <text:s/>zastrzeżeń.</text:p>
        </text:list-item>
        <text:list-item>
          <text:p text:style-name="P43">Oświadczam, że posiadam uprawnienia niezbędne do realizacji świadczeń stanowiących przedmiot Konkursu ofert oraz dysponuję niezbędną wiedzą i doświadczeniem do wykonywania świadczeń zdrowotnych oraz spełniam określone prawem oraz w treści Szczegółowych Warunków Konkursu ofert warunki do ich realizacji.</text:p>
        </text:list-item>
        <text:list-item>
          <text:p text:style-name="P44">Oświadczam, że jestem uprawniony do występowania w obrocie prawnym zgodnie z wymaganiami z treści powszechnie obowiązujących przepisów prawnych.</text:p>
        </text:list-item>
        <text:list-item>
          <text:p text:style-name="P45">Oświadczam, że świadczeń zdrowotnych udzielać będę osobiście.</text:p>
        </text:list-item>
        <text:list-item>
          <text:p text:style-name="P46">Oświadczam, że wyrażam zgodę na przetwarzanie danych osobowych w celu przeprowadzenia Konkursu ofert.</text:p>
        </text:list-item>
        <text:list-item>
          <text:p text:style-name="P47"><text:span text:style-name="T48">Oświadczam, że posiadam aktualne ubezpieczenie od odpowiedzialno</text:span><text:span text:style-name="T49">ś</text:span><text:span text:style-name="T50">ci cywilnej (OC) na minimaln</text:span><text:span text:style-name="T51">ą<text:s/></text:span><text:span text:style-name="T52">kwot</text:span><text:span text:style-name="T53">ę<text:s/></text:span><text:span text:style-name="T54">gwarantowan</text:span><text:span text:style-name="T55">ą<text:s/></text:span><text:span text:style-name="T56">w wysoko</text:span><text:span text:style-name="T57">ś</text:span><text:span text:style-name="T58">ci …………………………….……….. (Zobowi</text:span><text:span text:style-name="T59">ą</text:span><text:span text:style-name="T60">zuje si</text:span><text:span text:style-name="T61">ę<text:s/></text:span><text:span text:style-name="T62">do przedłożenia kopii polisy OC na równowarto</text:span><text:span text:style-name="T63">ść<text:s/></text:span><text:span text:style-name="T64">……………………..………………… na dzie</text:span><text:span text:style-name="T65">ń<text:s/></text:span><text:span text:style-name="T66">podpisania umowy.</text:span></text:p>
        </text:list-item>
      </text:list>
      <text:p text:style-name="P67"><text:span text:style-name="T68">Załączniki do oferty:</text:span></text:p>
      <text:list text:style-name="WWNum6">
        <text:list-item text:start-value="1">
          <text:p text:style-name="P69">wpis do rejestru<text:s/>podmiotów prowadzących działalność leczniczą</text:p>
        </text:list-item>
        <text:list-item>
          <text:p text:style-name="P70">zaświadczenie z Centralnej Ewidencji i Informacji o Działalności gospodarczej Rzeczpospolitej polskiej</text:p>
        </text:list-item>
        <text:list-item>
          <text:p text:style-name="P71">kopię dyplomu ukończenia szkoły</text:p>
        </text:list-item>
        <text:list-item>
          <text:p text:style-name="P72">kopię dokumentu <text:s/>potwierdzający prawo wykonywania zawodu</text:p>
        </text:list-item>
        <text:list-item>
          <text:p text:style-name="P73">Kopia dyplomu specjalizacji/ karta specjalizacyjna</text:p>
        </text:list-item>
        <text:list-item>
          <text:p text:style-name="P74">polisa OC lub oświadczenie o przedłożeniu polisy</text:p>
        </text:list-item>
        <text:list-item>
          <text:p text:style-name="P75">zaświadczenie lekarskie o zdolności do realizacji przedmiotu umowy</text:p>
        </text:list-item>
        <text:list-item>
          <text:p text:style-name="P76">zaświadczenie o szkoleniu BHP</text:p>
        </text:list-item>
        <text:list-item>
          <text:p text:style-name="P77">informacja z Krajowego Rejestru Karnego</text:p>
        </text:list-item>
      </text:list>
      <text:p text:style-name="P78"/>
      <text:p text:style-name="P79">Grodzisk Wlkp., dnia ……………………………<text:tab/><text:tab/><text:tab/>…………………………………</text:p>
      <text:p text:style-name="P80"><text:tab/><text:tab/><text:tab/><text:tab/><text:tab/><text:tab/><text:tab/><text:tab/><text:tab/><text:s text:c="3"/>podpis oferenta</text:p>
      <text:soft-page-break/>
      <text:p text:style-name="P81">*SPZOZ zastrzega sobie prawo weryfikacji doświadczenia zawodowego na w/w stanowisku w trakcie postępowania konkursowego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i1</meta:initial-creator>
    <dc:creator>Beata Dziurla</dc:creator>
    <meta:creation-date>2012-11-13T19:53:00Z</meta:creation-date>
    <dc:date>2026-01-13T13:46:00Z</dc:date>
    <meta:print-date>2025-04-11T11:55:00Z</meta:print-date>
    <meta:template xlink:href="Normal.dotm" xlink:type="simple"/>
    <meta:editing-cycles>53</meta:editing-cycles>
    <meta:editing-duration>PT2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01" meta:character-count="3501" meta:row-count="25" meta:non-whitespace-character-count="3006"/>
  </office:meta>
</office:document-meta>
</file>