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complex="Tahoma" fo:font-size="11pt" style:font-size-asian="11pt" style:font-size-complex="11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New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-asian="TimesNew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New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asian="TimesNewRoma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-asian="TimesNew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New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New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New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style:font-name-complex="Tahoma" fo:font-size="11pt" style:font-size-asian="11pt" style:font-size-complex="11pt"/>
    </style:style>
    <style:style style:name="P12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42" style:parent-style-name="Textbody" style:family="paragraph">
      <style:text-properties fo:font-size="11pt" style:font-size-asian="11pt" style:font-size-complex="11pt"/>
    </style:style>
    <style:style style:name="P143" style:parent-style-name="Textbody" style:family="paragraph">
      <style:text-properties fo:font-size="11pt" style:font-size-asian="11pt" style:font-size-complex="11pt"/>
    </style:style>
    <style:style style:name="P144" style:parent-style-name="Textbody" style:family="paragraph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6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UDZIELANIE ŚWIADCZEŃ ZDROWOTNYCH <text:s/>W ZAKRESIE <text:s/>KARDIOLOGII W PORADNI <text:s/>KARDIOLOGICZNEJ W GRODZISKU WLKP.</text:p>
        </text:list-item>
      </text:list>
      <text:p text:style-name="P4">1. Dane 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<text:s/>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 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 świadczeń</text:p>
      <text:p text:style-name="P75">Składam ofertę na wykonywanie ambulatoryjnych świadczeń zdrowotnych w zakresie kardiologii w siedzibie Udzielającego Zamówienia Poradni<text:s/>Kardiologicznej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 konkursie, „Szczegółowymi warunkami konkursu ofert” oraz projektem umowy i nie zgłaszam w tym zakresie zastrzeżeń.</text:p>
        </text:list-item>
        <text:list-item>
          <text:p text:style-name="P78">Oświadczam, że świadczeń zdrowotnych objętych konkursem udzielać będę w siedzibie Samodzielnego Publicznego Zakładu Opieki Zdrowotnej w Grodzisku Wlkp. w Poradni Kardiologicznej w Grodzisku Wlkp.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<text:s/>określone prawem oraz w treści Szczegółowych Warunków Konkursu Ofert warunki do ich realizacji. 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dcze</text:span><text:span text:style-name="T83">ń<text:s/></text:span><text:span text:style-name="T84">zdrowotnych udziela</text:span><text:span text:style-name="T85">ć<text:s/></text:span><text:span text:style-name="T86">b</text:span><text:span text:style-name="T87">ę</text:span><text:span text:style-name="T88">dę osobi</text:span><text:span text:style-name="T89">ś</text:span><text:span text:style-name="T90">cie.</text:span></text:p>
        </text:list-item>
        <text:list-item>
          <text:p text:style-name="P91"><text:span text:style-name="T92">Oświadczam, że<text:s/></text:span><text:span text:style-name="T93">wyrażam zgodę na przetwarzanie danych osobowych w celu przeprowadzenia Konkursu ofert.</text:span></text:p>
        </text:list-item>
        <text:list-item>
          <text:p text:style-name="P94"><text:span text:style-name="T95">Oświadczam, że posiadam aktualne ubezpieczenie od odpowiedzialno</text:span><text:span text:style-name="T96">ś</text:span><text:span text:style-name="T97">ci cywilnej (OC) na minimaln</text:span><text:span text:style-name="T98">ą<text:s/></text:span><text:span text:style-name="T99">kwot</text:span><text:span text:style-name="T100">ę<text:s/></text:span><text:span text:style-name="T101">gwarantowan</text:span><text:span text:style-name="T102">ą<text:s/></text:span><text:span text:style-name="T103">w wysoko</text:span><text:span text:style-name="T104">ś</text:span><text:span text:style-name="T105">ci ………………………………………..……….. (Zobowi</text:span><text:span text:style-name="T106">ą</text:span><text:span text:style-name="T107">zuję si</text:span><text:span text:style-name="T108">ę<text:s/></text:span><text:span text:style-name="T109">do przedłożenia kopii polisy OC na równowarto</text:span><text:span text:style-name="T110">ść<text:s/></text:span><text:span text:style-name="T111">………………………..……..………………… na dzie</text:span><text:span text:style-name="T112">ń<text:s/></text:span><text:span text:style-name="T113">podpisania umowy.)*</text:span></text:p>
        </text:list-item>
      </text:list>
      <text:p text:style-name="P114">4. Oferta cenowa</text:p>
      <text:p text:style-name="P115">1. Za realizację usługi oczekuję należności <text:s/>:………….……..% <text:s/>wartości 1 punktu rozliczeniowego ( wartość punktu wynika z aktualnej wyceny punktu przez NFZ )</text:p>
      <text:p text:style-name="P116"/>
      <text:p text:style-name="P117"><text:span text:style-name="T118">5. Załączniki do oferty:</text:span></text:p>
      <text:list text:style-name="WWNum3">
        <text:list-item text:start-value="1">
          <text:p text:style-name="P119"><text:span text:style-name="T120">wpis do rejestru</text:span><text:span text:style-name="T121"><text:s/>podmiotów prowadzących działalność leczniczą</text:span></text:p>
        </text:list-item>
        <text:list-item>
          <text:p text:style-name="P122">zaświadczenie z Centralnej Ewidencji i Informacji o Działalności Gospodarczej Rzeczypospolitej<text:s/></text:p>
        </text:list-item>
      </text:list>
      <text:p text:style-name="P123"><text:s text:c="13"/>Polskiej</text:p>
      <text:list text:style-name="WWNum3" text:continue-numbering="true">
        <text:list-item>
          <text:p text:style-name="P124">dokument potwierdzający prawo wykonywania zawodu lekarza , <text:s/>posiadanej specjalizacji oraz dyplom<text:s/></text:p>
        </text:list-item>
      </text:list>
      <text:p text:style-name="P125"><text:s text:c="13"/>lekarza</text:p>
      <text:list text:style-name="WWNum3" text:continue-numbering="true">
        <text:list-item>
          <text:p text:style-name="P126"><text:span text:style-name="T127">polisa OC</text:span><text:span text:style-name="T128"><text:s/>lub o</text:span><text:span text:style-name="T129">ś</text:span><text:span text:style-name="T130">wiadczenie o przedło</text:span><text:span text:style-name="T131">żeniu<text:s/></text:span><text:span text:style-name="T132">polisy</text:span></text:p>
        </text:list-item>
        <text:list-item>
          <text:p text:style-name="P133"><text:span text:style-name="T134">zaświadczenie lekarskie o zdolności do<text:s/></text:span><text:span text:style-name="T135">realizacji przedmiotu</text:span><text:span text:style-name="T136"><text:s/></text:span><text:span text:style-name="T137">umowy</text:span></text:p>
        </text:list-item>
        <text:list-item>
          <text:p text:style-name="P138">zaświadczenie o szkoleniu bhp</text:p>
        </text:list-item>
        <text:list-item>
          <text:p text:style-name="P139">oświadczenie kierownika specjalizacji dot. możliwości udzielania świadczeń zdrowotnych w Poradni<text:s/></text:p>
        </text:list-item>
      </text:list>
      <text:p text:style-name="P140">przez lekarza w trakcie specjalizacji</text:p>
      <text:list text:style-name="WWNum3" text:continue-numbering="true">
        <text:list-item>
          <text:p text:style-name="P141">informacja Krajowy Rejestr Karny</text:p>
        </text:list-item>
      </text:list>
      <text:p text:style-name="P142"/>
      <text:p text:style-name="P143"/>
      <text:p text:style-name="P144"/>
      <text:p text:style-name="Textbody"><text:span text:style-name="T145">Grodzisk Wlkp., <text:s text:c="7"/>……………………………</text:span><text:span text:style-name="T146"><text:tab/></text:span><text:span text:style-name="T147"><text:tab/><text:s text:c="15"/>…………………………………................</text:span><text:span text:style-name="T148"><text:tab/></text:span><text:span text:style-name="T149"><text:tab/></text:span><text:span text:style-name="T150"><text:tab/></text:span><text:span text:style-name="T151"><text:tab/><text:s/></text:span><text:span text:style-name="T152"><text:s text:c="6"/>Data</text:span><text:span text:style-name="T153"><text:tab/></text:span><text:span text:style-name="T154"><text:tab/></text:span><text:span text:style-name="T155"><text:tab/><text:s text:c="79"/>Podpis oferenta</text:span></text:p>
      <text:p text:style-name="Textbody"><text:span text:style-name="T156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eata Dziurla</dc:creator>
    <meta:creation-date>2021-01-13T22:43:00Z</meta:creation-date>
    <dc:date>2025-12-02T08:02:00Z</dc:date>
    <meta:print-date>2025-12-02T08:02:00Z</meta:print-date>
    <meta:template xlink:href="Normal" xlink:type="simple"/>
    <meta:editing-cycles>13</meta:editing-cycles>
    <meta:editing-duration>PT2400S</meta:editing-duration>
    <meta:document-statistic meta:page-count="2" meta:paragraph-count="6" meta:word-count="455" meta:character-count="3183" meta:row-count="22" meta:non-whitespace-character-count="2734"/>
  </office:meta>
</office:document-meta>
</file>