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<text:tab/>Załącznik nr 3</text:p>
      <text:p text:style-name="P2"/>
      <text:p text:style-name="P3"/>
      <text:p text:style-name="P4"/>
      <text:p text:style-name="P5"/>
      <text:p text:style-name="P6">OŚWIADCZENIE</text:p>
      <text:p text:style-name="P7"/>
      <text:p text:style-name="P8"/>
      <text:p text:style-name="P9"/>
      <text:p text:style-name="P10"/>
      <text:p text:style-name="P11">Oświadczam, iż w związku z wykonywaniem wcześniej usług na rzecz Udzielającego Zamówienia – SP ZOZ w Grodzisku Wlkp. z siedzibą przy ul. Mossego 17, 62-065 Grodzisk Wlkp., dokumenty<text:s/>wymienione w formularzu oferty uprzednio złożone a będące w posiadaniu Udzielającego Zamówienie – zachowują swoją aktualność na dzień złożenia oferty.</text:p>
      <text:p text:style-name="P12"/>
      <text:p text:style-name="P13"/>
      <text:p text:style-name="P14"/>
      <text:p text:style-name="P15"/>
      <text:p text:style-name="P16"/>
      <text:p text:style-name="P17"><text:tab/><text:tab/><text:tab/><text:tab/><text:tab/><text:tab/><text:tab/>……………………………………</text:p>
      <text:p text:style-name="P18"><text:tab/><text:tab/><text:tab/><text:tab/><text:tab/><text:tab/><text:tab/>Data, podpis oferenta i piecząt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</meta:initial-creator>
    <dc:creator>Beata Dziurla</dc:creator>
    <meta:creation-date>2021-01-13T23:13:00Z</meta:creation-date>
    <dc:date>2024-11-13T10:47:00Z</dc:date>
    <meta:print-date>2024-11-13T10:4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3" meta:character-count="446" meta:row-count="3" meta:non-whitespace-character-count="384"/>
  </office:meta>
</office:document-meta>
</file>