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fo:font-size="11pt" style:font-size-asian="11pt" style:font-size-complex="11pt"/>
    </style:style>
    <style:style style:name="P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2.9916in" style:use-optimal-column-width="false"/>
    </style:style>
    <style:style style:name="TableColumn7" style:family="table-column">
      <style:table-column-properties style:column-width="3.7013in" style:use-optimal-column-width="false"/>
    </style:style>
    <style:style style:name="Table5" style:family="table">
      <style:table-properties style:width="6.693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extbody" style:family="paragraph">
      <style:text-properties fo:font-size="11pt" style:font-size-asian="11pt" style:font-size-complex="11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P73" style:parent-style-name="Textbody" style:family="paragraph">
      <style:text-properties fo:font-size="11pt" style:font-size-asian="11pt" style:font-size-complex="11pt"/>
    </style:style>
    <style:style style:name="P74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6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style:font-name-complex="Tahoma" fo:font-size="11pt" style:font-size-asian="11pt" style:font-size-complex="11pt"/>
    </style:style>
    <style:style style:name="T8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4" style:parent-style-name="Domyślnaczcionkaakapitu" style:family="text">
      <style:text-properties style:font-name-complex="Tahoma" fo:font-size="11pt" style:font-size-asian="11pt" style:font-size-complex="11pt"/>
    </style:style>
    <style:style style:name="T85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complex="Tahoma" fo:font-size="11pt" style:font-size-asian="11pt" style:font-size-complex="11pt"/>
    </style:style>
    <style:style style:name="T87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88" style:parent-style-name="Domyślnaczcionkaakapitu" style:family="text">
      <style:text-properties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90" style:parent-style-name="Domyślnaczcionkaakapitu" style:family="text">
      <style:text-properties style:font-name-complex="Tahoma" fo:font-size="11pt" style:font-size-asian="11pt" style:font-size-complex="11pt"/>
    </style:style>
    <style:style style:name="P91" style:parent-style-name="Textbody" style:family="paragraph">
      <style:paragraph-properties fo:text-align="justify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style:font-name-complex="Tahoma" fo:font-size="11pt" style:font-size-asian="11pt" style:font-size-complex="11pt"/>
    </style:style>
    <style:style style:name="P94" style:parent-style-name="Textbody" style:family="paragraph">
      <style:paragraph-properties fo:text-align="justify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style:font-name-asian="TimesNewRoman" fo:font-size="11pt" style:font-size-asian="11pt" style:font-size-complex="11pt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style:font-name-asian="TimesNewRoman"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style:font-name-asian="TimesNew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TimesNewRoman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TimesNewRoman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-asian="TimesNew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style:font-name-asian="TimesNewRoman"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style:font-name-asian="TimesNewRoman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style:font-name-asian="TimesNewRoman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8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1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1" style:parent-style-name="Textbody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style:font-name-complex="Tahoma" fo:font-size="11pt" style:font-size-asian="11pt" style:font-size-complex="11pt"/>
    </style:style>
    <style:style style:name="P1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style:font-name-complex="Tahoma" fo:font-size="11pt" style:font-size-asian="11pt" style:font-size-complex="11pt"/>
    </style:style>
    <style:style style:name="T131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2" style:parent-style-name="Domyślnaczcionkaakapitu" style:family="text">
      <style:text-properties style:font-name-complex="Tahoma" fo:font-size="11pt" style:font-size-asian="11pt" style:font-size-complex="11pt"/>
    </style:style>
    <style:style style:name="T133" style:parent-style-name="Domyślnaczcionkaakapitu" style:family="text">
      <style:text-properties style:font-name-asian="TimesNewRoman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-complex="Tahoma" fo:font-size="11pt" style:font-size-asian="11pt" style:font-size-complex="11pt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7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T13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3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3" style:parent-style-name="Textbody" style:family="paragraph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2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3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4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155" style:parent-style-name="Domyślnaczcionkaakapitu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<text:s text:c="152"/>Załącznik nr 1</text:p>
      <text:p text:style-name="P2">O F E R T A</text:p>
      <text:list text:style-name="WWNum4">
        <text:list-item text:start-value="1">
          <text:p text:style-name="P3">NA PEŁNIENIE FUNKCJI NA STANOWISKU KIEROWNIKA<text:s/>ODDZIAŁU CHIRURGICZNEGO Z PODODDZIAŁEM GASTROENTEROLOGICZNYM ORAZ NA UDZIELANIE ŚWIADCZEŃ ZDROWOTNYCH PRZEZ LEKARZA SPECJALISTĘ W DZIEDZINIE CHIRURGII OGÓLNEJ W ODDZIALE CHIRURGICZNYM Z PODODDZIAŁEM GASTROENTEROLOGICZNYM SZPITALA W GRODZISKU WLKP.</text:p>
        </text:list-item>
      </text:list>
      <text:p text:style-name="P4">1. Dane<text:s/>Oferenta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mię i nazwisko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Telefon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dres e-mail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Kod pocztow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Miejscowość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r Domu/ mieszkan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ES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IP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G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r prawa wykonywania zawodu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pecjalizacja (nazwa i stopień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r wpisu do rejestru podmiotów prowadzących<text:s/>działalność leczniczą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2. Zakres świadczeń</text:p>
      <text:p text:style-name="P75">Składam ofertę na pełnienie funkcji na stanowisku Kierownika Oddziału Chirurgicznego z Pododdziałem Gastroenterologicznym oraz wykonywanie świadczeń zdrowotnych przez lekarza specjalistę w dziedzinie<text:s/>Chirurgii Ogólnej w Oddziale Chirurgicznym z Pododdziałem Gastroenterologicznym <text:s/>Szpitala w Grodzisku Wlkp. zgodnie z wzorem umowy o udzielanie świadczeń zdrowotnych objętych konkursem.</text:p>
      <text:p text:style-name="P76">3. Oświadczenia:</text:p>
      <text:list text:style-name="WWNum2">
        <text:list-item text:start-value="1">
          <text:p text:style-name="P77">Oświadczam, że zapoznałem się z treścią ogłoszenia o<text:s/>konkursie, „Szczegółowymi warunkami konkursu ofert” oraz projektem umowy i nie zgłaszam w tym zakresie zastrzeżeń.</text:p>
        </text:list-item>
        <text:list-item>
          <text:p text:style-name="P78">Oświadczam, że świadczeń zdrowotnych objętych konkursem udzielać będę w siedzibie Samodzielnego Publicznego Zakładu Opieki Zdrowotnej w Grodzisku Wlkp. w Oddziale Chirurgicznym z Pododdziałem Gastroenterologicznym w okresie od………………….............. do ……………………....... r.</text:p>
        </text:list-item>
        <text:list-item>
          <text:p text:style-name="P79">Oświadczam, że posiadam uprawnienia niezbędne do realizacji świadczeń stanowiących przedmiot Konkursu ofert oraz dysponuję niezbędną wiedzą i doświadczeniem do wykonywania świadczeń zdrowotnych oraz spełniam określone prawem oraz w treści Szczegółowych Warunków Konkursu Ofert warunki do ich realizacji. Oświadczam, że jestem uprawniony do występowania w obrocie prawnym zgodnie z wymaganiami wynikającymi z treści powszechnie obowiązujących <text:s/>przepisów <text:s/>prawnych.</text:p>
        </text:list-item>
        <text:list-item>
          <text:p text:style-name="P80"><text:span text:style-name="T81">Oświadczam, że ś</text:span><text:span text:style-name="T82">wiadcze</text:span><text:span text:style-name="T83">ń<text:s/></text:span><text:span text:style-name="T84">zdrowotnych udziela</text:span><text:span text:style-name="T85">ć<text:s/></text:span><text:span text:style-name="T86">b</text:span><text:span text:style-name="T87">ę</text:span><text:span text:style-name="T88">dę osobi</text:span><text:span text:style-name="T89">ś</text:span><text:span text:style-name="T90">cie.</text:span></text:p>
        </text:list-item>
        <text:list-item>
          <text:p text:style-name="P91"><text:span text:style-name="T92">Oświadczam, że<text:s/></text:span><text:span text:style-name="T93">wyrażam zgodę na przetwarzanie danych osobowych w celu przeprowadzenia Konkursu ofert.</text:span></text:p>
        </text:list-item>
        <text:list-item>
          <text:p text:style-name="P94"><text:span text:style-name="T95">Oświadczam,</text:span><text:span text:style-name="T96"><text:s/>że posiadam aktualne ubezpieczenie od odpowiedzialno</text:span><text:span text:style-name="T97">ś</text:span><text:span text:style-name="T98">ci cywilnej (OC) na minimaln</text:span><text:span text:style-name="T99">ą<text:s/></text:span><text:span text:style-name="T100">kwot</text:span><text:span text:style-name="T101">ę<text:s/></text:span><text:span text:style-name="T102">gwarantowan</text:span><text:span text:style-name="T103">ą<text:s/></text:span><text:span text:style-name="T104">w wysoko</text:span><text:span text:style-name="T105">ś</text:span><text:span text:style-name="T106">ci ………………………………………..……….. (Zobowi</text:span><text:span text:style-name="T107">ą</text:span><text:span text:style-name="T108">zuję si</text:span><text:span text:style-name="T109">ę<text:s/></text:span><text:span text:style-name="T110">do przedłożenia kopii polisy OC na równowarto</text:span><text:span text:style-name="T111">ść<text:s/></text:span><text:span text:style-name="T112">………………………..……..………………… na dzie</text:span><text:span text:style-name="T113">ń<text:s/></text:span><text:span text:style-name="T114">podpisania umowy.)*</text:span></text:p>
        </text:list-item>
        <text:list-item>
          <text:p text:style-name="P115">Oświadczam, że posiadam tytuł naukowy ……………………………………………………………...….</text:p>
        </text:list-item>
        <text:list-item>
          <text:p text:style-name="P116">Oświadczam, że posiadam dodatkową specjalizację…………………………………………………….….</text:p>
        </text:list-item>
        <text:list-item>
          <text:p text:style-name="P117">Oświadczam, że ukończyłem/am następujące kursy/szkolenia upoważniające do: 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18">4. Oferta cenowa</text:p>
      <text:p text:style-name="P119">1. Za realizację usługi oczekuję należności w kwocie :………….……..zł ( brutto) za 1 godzinę udzielania świadczeń zdrowotnych do limitu 160 godzin miesięcznie, o których mowa w § 1 ust. 2 litera a <text:s/>projektu umowy.</text:p>
      <text:p text:style-name="P120">2. <text:s/>Za realizację usługi oczekuję należności w kwocie :……….………..zł ( brutto) za 1 godzinę udzielania świadczeń, o których mowa w § 1 ust. 2 litera b <text:s/>projektu umowy w siedzibie Udzielającego Zamówienia zgodnie z ustalonym w danym okresie rozliczeniowym harmonogramem.</text:p>
      <text:p text:style-name="P121"><text:span text:style-name="T122">5. Załączniki do oferty:</text:span></text:p>
      <text:list text:style-name="WWNum3">
        <text:list-item text:start-value="1">
          <text:p text:style-name="P123"><text:span text:style-name="T124">wpis do rejestru</text:span><text:span text:style-name="T125"><text:s/>podmiotów prowadzących działalność leczniczą</text:span></text:p>
        </text:list-item>
        <text:list-item>
          <text:p text:style-name="P126">zaświadczenie z Centralnej Ewidencji i Informacji o Działalności Gospodarczej Rzeczypospolitej Polskiej</text:p>
        </text:list-item>
        <text:list-item>
          <text:p text:style-name="P127">dokument potwierdzający prawo wykonywania<text:s/>zawodu</text:p>
        </text:list-item>
        <text:list-item>
          <text:p text:style-name="P128"><text:span text:style-name="T129">polisa OC</text:span><text:span text:style-name="T130"><text:s/>lub o</text:span><text:span text:style-name="T131">ś</text:span><text:span text:style-name="T132">wiadczenie o przedło</text:span><text:span text:style-name="T133">żeniu<text:s/></text:span><text:span text:style-name="T134">polisy</text:span></text:p>
        </text:list-item>
        <text:list-item>
          <text:p text:style-name="P135"><text:span text:style-name="T136">zaświadczenie lekarskie o zdolności do realizacji przedmiotu</text:span><text:span text:style-name="T137"><text:s/></text:span><text:span text:style-name="T138">umowy</text:span></text:p>
        </text:list-item>
        <text:list-item>
          <text:p text:style-name="P139">zaświadczenie o szkoleniu bhp</text:p>
        </text:list-item>
        <text:list-item>
          <text:p text:style-name="P140">przebieg dotychczasowej pracy zawodowej – curriculum vitae</text:p>
        </text:list-item>
        <text:list-item>
          <text:p text:style-name="P141">certyfikaty, zaświadczenia, dyplomy –<text:s/>jeśli oferent posiada</text:p>
        </text:list-item>
        <text:list-item>
          <text:p text:style-name="P142">dokumenty potwierdzające posiadane specjalizacje</text:p>
        </text:list-item>
      </text:list>
      <text:p text:style-name="P143"/>
      <text:p text:style-name="Textbody"><text:span text:style-name="T144">Grodzisk Wlkp., <text:s text:c="7"/>……………………………</text:span><text:span text:style-name="T145"><text:tab/></text:span><text:span text:style-name="T146"><text:tab/><text:s text:c="15"/>…………………………………................</text:span><text:span text:style-name="T147"><text:tab/></text:span><text:span text:style-name="T148"><text:tab/></text:span><text:span text:style-name="T149"><text:tab/></text:span><text:span text:style-name="T150"><text:tab/><text:s/></text:span><text:span text:style-name="T151"><text:s text:c="6"/>Data</text:span><text:span text:style-name="T152"><text:tab/></text:span><text:span text:style-name="T153"><text:tab/></text:span><text:span text:style-name="T154"><text:tab/><text:s text:c="79"/>Podpis oferenta</text:span></text:p>
      <text:p text:style-name="Textbody"><text:span text:style-name="T155"><text:s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</office:automatic-styles>
  <office:master-styles>
    <style:master-page style:name="MP0" style:page-layout-name="PL0">
      <style:footer>
        <text:p text:style-name="Stopka"><text:s text:c="156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Beata Dziurla</dc:creator>
    <meta:creation-date>2021-01-13T22:43:00Z</meta:creation-date>
    <dc:date>2021-03-01T14:53:00Z</dc:date>
    <meta:print-date>2021-03-01T14:52:00Z</meta:print-date>
    <meta:template xlink:href="Normal" xlink:type="simple"/>
    <meta:editing-cycles>4</meta:editing-cycles>
    <meta:editing-duration>PT1080S</meta:editing-duration>
    <meta:document-statistic meta:page-count="1" meta:paragraph-count="8" meta:word-count="581" meta:character-count="4059" meta:row-count="29" meta:non-whitespace-character-count="3486"/>
  </office:meta>
</office:document-meta>
</file>