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list-style-name="LFO3" style:family="paragraph">
      <style:paragraph-properties fo:text-align="justify"/>
    </style:style>
    <style:style style:name="T43" style:parent-style-name="Domyślnaczcionkaakapitu" style:family="text">
      <style:text-properties fo:color="#000000"/>
    </style:style>
    <style:style style:name="P44" style:parent-style-name="Standard" style:list-style-name="LFO3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list-style-name="LFO3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Standard" style:list-style-name="LFO3" style:family="paragraph">
      <style:paragraph-properties fo:text-align="justify"/>
    </style:style>
    <style:style style:name="P51" style:parent-style-name="Standard" style:list-style-name="LFO3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4" style:family="paragraph">
      <style:paragraph-properties fo:text-align="justify"/>
    </style:style>
    <style:style style:name="P55" style:parent-style-name="Standard" style:list-style-name="LFO4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4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4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/>
    </style:style>
    <style:style style:name="P73" style:parent-style-name="Standard" style:list-style-name="LFO5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P76" style:parent-style-name="Standard" style:list-style-name="LFO5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6" style:family="paragraph">
      <style:paragraph-properties fo:text-align="justify"/>
    </style:style>
    <style:style style:name="P83" style:parent-style-name="Standard" style:list-style-name="LFO6" style:family="paragraph">
      <style:paragraph-properties fo:text-align="justify"/>
    </style:style>
    <style:style style:name="P84" style:parent-style-name="Standard" style:list-style-name="LFO6" style:family="paragraph">
      <style:paragraph-properties fo:text-align="justify"/>
    </style:style>
    <style:style style:name="P85" style:parent-style-name="Standard" style:list-style-name="LFO6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list-style-name="LFO7" style:family="paragraph">
      <style:paragraph-properties fo:text-align="justify"/>
    </style:style>
    <style:style style:name="P100" style:parent-style-name="Standard" style:list-style-name="LFO7" style:family="paragraph">
      <style:paragraph-properties fo:text-align="justify"/>
    </style:style>
    <style:style style:name="P101" style:parent-style-name="Standard" style:list-style-name="LFO7" style:family="paragraph">
      <style:paragraph-properties fo:text-align="justify"/>
    </style:style>
    <style:style style:name="P102" style:parent-style-name="Standard" style:list-style-name="LFO7" style:family="paragraph">
      <style:paragraph-properties fo:text-align="justify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list-style-name="LFO8" style:family="paragraph">
      <style:paragraph-properties fo:text-align="justify"/>
    </style:style>
    <style:style style:name="P108" style:parent-style-name="Standard" style:list-style-name="LFO8" style:family="paragraph">
      <style:paragraph-properties fo:text-align="justify"/>
    </style:style>
    <style:style style:name="P109" style:parent-style-name="Standard" style:list-style-name="LFO8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list-style-name="LFO9" style:family="paragraph">
      <style:paragraph-properties fo:text-align="justify"/>
    </style:style>
    <style:style style:name="P130" style:parent-style-name="Standard" style:list-style-name="LFO9" style:family="paragraph">
      <style:paragraph-properties fo:text-align="justify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list-style-name="LFO10" style:family="paragraph">
      <style:paragraph-properties fo:text-align="justify"/>
    </style:style>
    <style:style style:name="P135" style:parent-style-name="Standard" style:list-style-name="LFO10" style:family="paragraph">
      <style:paragraph-properties fo:text-align="justify"/>
    </style:style>
    <style:style style:name="P136" style:parent-style-name="Standard" style:list-style-name="LFO10" style:family="paragraph">
      <style:paragraph-properties fo:text-align="justify"/>
    </style:style>
    <style:style style:name="P137" style:parent-style-name="Standard" style:list-style-name="LFO10" style:family="paragraph">
      <style:paragraph-properties fo:text-align="justify"/>
    </style:style>
    <style:style style:name="P138" style:parent-style-name="Standard" style:list-style-name="LFO10" style:family="paragraph">
      <style:paragraph-properties fo:text-align="justify"/>
    </style:style>
    <style:style style:name="P139" style:parent-style-name="Standard" style:list-style-name="LFO10" style:family="paragraph">
      <style:paragraph-properties fo:text-align="justify"/>
    </style:style>
    <style:style style:name="P140" style:parent-style-name="Standard" style:list-style-name="LFO10" style:family="paragraph">
      <style:paragraph-properties fo:text-align="justify"/>
    </style:style>
    <style:style style:name="P141" style:parent-style-name="Standard" style:list-style-name="LFO10" style:family="paragraph">
      <style:paragraph-properties fo:text-align="justify"/>
    </style:style>
    <style:style style:name="P142" style:parent-style-name="Standard" style:list-style-name="LFO10" style:family="paragraph">
      <style:paragraph-properties fo:text-align="justify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justify"/>
    </style:style>
    <style:style style:name="P150" style:parent-style-name="Standard" style:list-style-name="LFO11" style:family="paragraph">
      <style:paragraph-properties fo:text-align="justify"/>
    </style:style>
    <style:style style:name="P151" style:parent-style-name="Standard" style:list-style-name="LFO11" style:family="paragraph">
      <style:paragraph-properties fo:text-align="justify"/>
    </style:style>
    <style:style style:name="P152" style:parent-style-name="Standard" style:list-style-name="LFO11" style:family="paragraph">
      <style:paragraph-properties fo:text-align="justify"/>
    </style:style>
    <style:style style:name="P153" style:parent-style-name="Standard" style:list-style-name="LFO11" style:family="paragraph">
      <style:paragraph-properties fo:text-align="justify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justify"/>
    </style:style>
    <style:style style:name="P158" style:parent-style-name="Standard" style:list-style-name="LFO12" style:family="paragraph">
      <style:paragraph-properties fo:text-align="justify"/>
    </style:style>
    <style:style style:name="P159" style:parent-style-name="Standard" style:list-style-name="LFO12" style:family="paragraph">
      <style:paragraph-properties fo:text-align="justify"/>
    </style:style>
    <style:style style:name="P160" style:parent-style-name="Standard" style:list-style-name="LFO12" style:family="paragraph">
      <style:paragraph-properties fo:text-align="justify"/>
    </style:style>
    <style:style style:name="P161" style:parent-style-name="Standard" style:list-style-name="LFO12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list-style-name="LFO12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list-style-name="LFO12" style:family="paragraph">
      <style:paragraph-properties fo:text-align="justify"/>
    </style:style>
    <style:style style:name="P175" style:parent-style-name="Standard" style:list-style-name="LFO12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list-style-name="LFO13" style:family="paragraph">
      <style:paragraph-properties fo:text-align="justify"/>
    </style:style>
    <style:style style:name="P182" style:parent-style-name="Standard" style:list-style-name="LFO13" style:family="paragraph">
      <style:paragraph-properties fo:text-align="justify"/>
    </style:style>
    <style:style style:name="P183" style:parent-style-name="Standard" style:list-style-name="LFO13" style:family="paragraph">
      <style:paragraph-properties fo:text-align="justify"/>
    </style:style>
    <style:style style:name="P184" style:parent-style-name="Standard" style:list-style-name="LFO13" style:family="paragraph">
      <style:paragraph-properties fo:text-align="justify"/>
    </style:style>
    <style:style style:name="P185" style:parent-style-name="Standard" style:list-style-name="LFO13" style:family="paragraph">
      <style:paragraph-properties fo:text-align="justify"/>
    </style:style>
    <style:style style:name="P186" style:parent-style-name="Standard" style:list-style-name="LFO13" style:family="paragraph">
      <style:paragraph-properties fo:text-align="justify"/>
    </style:style>
    <style:style style:name="P187" style:parent-style-name="Standard" style:list-style-name="LFO13" style:family="paragraph">
      <style:paragraph-properties fo:text-align="justify"/>
    </style:style>
    <style:style style:name="P188" style:parent-style-name="Standard" style:list-style-name="LFO13" style:family="paragraph">
      <style:paragraph-properties fo:text-align="justify"/>
    </style:style>
    <style:style style:name="P189" style:parent-style-name="Standard" style:list-style-name="LFO13" style:family="paragraph">
      <style:paragraph-properties fo:text-align="justify"/>
    </style:style>
    <style:style style:name="P190" style:parent-style-name="Standard" style:list-style-name="LFO13" style:family="paragraph">
      <style:paragraph-properties fo:text-align="justify"/>
    </style:style>
    <style:style style:name="T1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2"/></text:p>
      <text:p text:style-name="P5"/>
      <text:p text:style-name="P6"><text:span text:style-name="T7">ZADANIA KIEROWNIKA ODDZIAŁU</text:span></text:p>
      <text:p text:style-name="P8">CHIRURGICZNEGO Z PODODDZIAŁEM GASTROENTEROLOGICZNYM</text:p>
      <text:p text:style-name="P9"/>
      <text:p text:style-name="P10"/>
      <text:p text:style-name="P11">załącznik do Umowy z dnia ……………</text:p>
      <text:p text:style-name="P12">do umowy nr ……………</text:p>
      <text:p text:style-name="P13">o świadczenie usług medycznych zawartej pomiędzy:</text:p>
      <text:p text:style-name="P14"/>
      <text:p text:style-name="P15">SPZOZ w Grodzisku Wielkopolskim</text:p>
      <text:p text:style-name="P16"/>
      <text:p text:style-name="P17">a</text:p>
      <text:p text:style-name="P18">……………………..</text:p>
      <text:p text:style-name="P19">……………………………………………………………...</text:p>
      <text:p text:style-name="P20"/>
      <text:p text:style-name="Standard"/>
      <text:p text:style-name="Standard"/>
      <text:p text:style-name="Standard"/>
      <text:p text:style-name="P21">ZASADY WSPÓŁPRACY</text:p>
      <text:p text:style-name="P22"/>
      <text:p text:style-name="P23">§ 1</text:p>
      <text:p text:style-name="P24"/>
      <text:list text:style-name="LFO1" text:continue-numbering="true">
        <text:list-item>
          <text:p text:style-name="P25">Kierownik Oddziału ściśle współpracuje z personelem oddziału.</text:p>
        </text:list-item>
        <text:list-item>
          <text:p text:style-name="P26">Zadania, uprawnienia i odpowiedzialności wymienione w niniejszym załączniku przypisane są w pierwszej kolejności do Kierownika Oddziału i to do niego należy ewentualne delegowanie ich na zastępujący go personel.</text:p>
        </text:list-item>
        <text:list-item>
          <text:p text:style-name="P27">Kierownik oddziału realizuje zadania poprzez współpracę z Dyrekcją, kierownikami komórek organizacyjnych i pracownikami na samodzielnych stanowiskach pracy.</text:p>
        </text:list-item>
        <text:list-item>
          <text:p text:style-name="P28">Kierownik oddziału współpracuje z podmiotami i osobami fizycznymi świadczącymi usługi medyczne na rzecz oddziału.</text:p>
        </text:list-item>
        <text:list-item>
          <text:p text:style-name="P29">W celu prawidłowej realizacji usług medycznych Kierownik oddziału koordynuje czynności wykonywane i ich terminowość.</text:p>
        </text:list-item>
        <text:list-item>
          <text:p text:style-name="P30">Kierownik oddziału dba o pozytywną atmosferę w zespole bez względu na formę zatrudnienia poszczególnych członków zespołu.</text:p>
        </text:list-item>
        <text:list-item>
          <text:p text:style-name="P31">Kierownik oddziału z poszanowaniem godności osobistej odnosi się do każdego pracownika niezależnie od jego miejsca w hierarchii Oddziału, także w sytuacjach konfliktowych, przy pełnym zachowaniu praw Kierownika.</text:p>
        </text:list-item>
      </text:list>
      <text:p text:style-name="Standard"/>
      <text:p text:style-name="P32">§ 2</text:p>
      <text:p text:style-name="Standard"/>
      <text:p text:style-name="Standard">Kierownik oddziału zawiadamia bezzwłocznie Dyrekcję o każdym:</text:p>
      <text:list text:style-name="LFO2" text:continue-numbering="true">
        <text:list-item>
          <text:p text:style-name="P33">wykroczeniu przeciwko ustalonym zasadom etyki lekarskiej, pielęgniarskiej i prawom pacjenta,</text:p>
        </text:list-item>
        <text:list-item>
          <text:p text:style-name="P34">przypadku, co do którego zachodzi podejrzenie wystąpienia błędu w sztuce lekarskiej,</text:p>
        </text:list-item>
        <text:list-item>
          <text:p text:style-name="P35">przypadku, co do którego zachodzi podejrzenie, iż jest wynikiem przestępstwa.</text:p>
        </text:list-item>
      </text:list>
      <text:p text:style-name="Standard"/>
      <text:p text:style-name="P36">ORGANIZACJA PRACY ODDZIAŁU I UDZIELANIA ŚWIADCZEŃ ZDROWOTNYCH</text:p>
      <text:p text:style-name="P37"/>
      <text:p text:style-name="P38">§ 3</text:p>
      <text:p text:style-name="P39"/>
      <text:p text:style-name="P40">W zakresie organizacji udzielania świadczeń zdrowotnych Kierownik oddziału zobowiązana/ny jest:</text:p>
      <text:list text:style-name="LFO3" text:continue-numbering="true">
        <text:list-item>
          <text:p text:style-name="P41">zabezpieczyć ciągłość i kompleksowość świadczeń medycznych,</text:p>
        </text:list-item>
        <text:list-item>
          <text:p text:style-name="P42">sprawować nadzór merytoryczny nad realizowanymi procesami leczniczymi w czasie swojej obecności na oddziale oraz podczas pełnienia gotowości, o której mowa w<text:span text:style-name="T43"><text:s/>§ 5. ust. 2</text:span>, jeżeli w tym czasie na oddziale opiekę nad pacjentami pełni lekarz w trakcie specjalizacji,</text:p>
        </text:list-item>
        <text:list-item>
          <text:p text:style-name="P44">koordynować prawidłową organizację procesu diagnostyczno-terapeutycznego wszystkim pacjentom w kierowanej komórce,</text:p>
        </text:list-item>
        <text:list-item>
          <text:p text:style-name="P45">skutecznie i efektywnie realizować zawarte przez Dyrekcję umowy z Narodowym Funduszem Zdrowia i innymi podmiotami na świadczenie usług medycznych w zakresie dotyczącym oddziału, omawiać z lekarzami świadczącymi usługi medyczne na oddziale stan zdrowia pacjentów przebywających w Oddziale, uzgadniać rozpoznania, zakres badań diagnostycznych, działań terapeutycznych i ordynowanie leków zgodnie z lekospisem obowiązującym w Szpitalu,</text:p>
        </text:list-item>
        <text:list-item>
          <text:p text:style-name="P46">wskazać osoby odpowiedzialne za chorych przebywających w poszczególnych salach Oddziału lub za indywidualnych pacjentów,</text:p>
        </text:list-item>
        <text:list-item>
          <text:p text:style-name="P47">wskazać osoby odpowiedzialne za pracę lekarzy Oddziału będących w trakcie specjalizacji oraz za pracę lekarzy odbywających staże podyplomowe lub specjalizacyjne spoza naszego Zespołu,</text:p>
        </text:list-item>
        <text:list-item>
          <text:p text:style-name="P48">ustalać całodobową organizację pracy we współpracy z pielęgniarką oddziałową w zakresie sposobu i godzin dokonywania codziennych wizyt chorych, przekazywania zleceń lekarskich, przygotowywania pacjentów do badań diagnostycznych, zabiegów itp.,</text:p>
        </text:list-item>
        <text:list-item>
          <text:p text:style-name="P49">dbać o zapewnienie wolnych łóżek dla chorych przyjmowanych w trybie doraźnym,</text:p>
        </text:list-item>
        <text:list-item>
          <text:p text:style-name="P50">nadzorować i kontrolować przestrzeganie istniejącej kolejki przyjęć do hospitalizacji planowych,</text:p>
        </text:list-item>
        <text:list-item>
          <text:p text:style-name="P51">nadzorować realizację obowiązującego w Szpitalu programu w zakresie zapobiegania zakażeniom szpitalnym.</text:p>
        </text:list-item>
      </text:list>
      <text:p text:style-name="Standard"/>
      <text:p text:style-name="P52">§ 4</text:p>
      <text:p text:style-name="Standard"/>
      <text:p text:style-name="P53">W zakresie organizacji i funkcjonowania oddziału Kierownik oddziału zobowiązana/ny jest:</text:p>
      <text:list text:style-name="LFO4" text:continue-numbering="true">
        <text:list-item>
          <text:p text:style-name="P54">zapoznać się z uprawnieniami i kwalifikacjami pracowników i osób świadczących usługi medyczne na rzecz Oddziału,</text:p>
        </text:list-item>
        <text:list-item>
          <text:p text:style-name="P55">znać i przestrzegać regulacje wewnętrzne i zewnętrzne konieczne do realizacji zleconych zadań w tym dotyczące:</text:p>
        </text:list-item>
      </text:list>
      <text:p text:style-name="P56">- obiegu dokumentów,</text:p>
      <text:p text:style-name="P57">- ochrony danych osobowych,</text:p>
      <text:p text:style-name="P58">- praw pacjenta,</text:p>
      <text:p text:style-name="P59">- dokumentacji medycznej,</text:p>
      <text:p text:style-name="P60">- orzecznictwa lekarskiego,</text:p>
      <text:soft-page-break/>
      <text:list text:style-name="LFO4" text:continue-numbering="true">
        <text:list-item>
          <text:p text:style-name="P61">organizować pracę Oddziału w sposób umożliwiający najefektywniejsze wykorzystanie czasu na realizacje powierzonych zadań przy ścisłej współpracy z pielęgniarką oddziałową oraz osobami świadczącymi usługi w formie umów cywilnoprawnych,</text:p>
        </text:list-item>
        <text:list-item>
          <text:p text:style-name="P62">sporządzić lub nadzorować sporządzanie sprawozdawczości, analiz i zestawień na potrzeby Dyrekcji i uprawnionych instytucji,</text:p>
        </text:list-item>
        <text:list-item>
          <text:p text:style-name="P63">na bieżąco przekazywać dokumenty do właściwych komórek (np. faktury, listy obecności, harmonogramy realizacji usług, wnioski urlopowe, historie choroby itp.),</text:p>
        </text:list-item>
        <text:list-item>
          <text:p text:style-name="P64">znać, przestrzegać i nadzorować przestrzegania przez pracowników obowiązujących w Szpitalu regulaminów, instrukcji, zarządzeń i komunikatów wydawanych przez Dyrekcję,</text:p>
        </text:list-item>
        <text:list-item>
          <text:p text:style-name="P65">uczestniczyć w:</text:p>
        </text:list-item>
      </text:list>
      <text:p text:style-name="P66">a) odprawach wyznaczonych przez Dyrektora lub jego Zastępcę,</text:p>
      <text:p text:style-name="P67">b) zespołach doradczych powołanych przez Dyrektora,</text:p>
      <text:p text:style-name="P68">c) obowiązkowych szkoleniach organizowanych przez Szpital,</text:p>
      <text:list text:style-name="LFO4" text:continue-numbering="true">
        <text:list-item>
          <text:p text:style-name="P69">realizować wnioski i zalecenia pokontrolne.</text:p>
        </text:list-item>
      </text:list>
      <text:p text:style-name="P70"/>
      <text:p text:style-name="P71">§ 5</text:p>
      <text:p text:style-name="P72"/>
      <text:list text:style-name="LFO5" text:continue-numbering="true">
        <text:list-item>
          <text:p text:style-name="P73">Kierownik oddziału jest zobowiązana/ny pozostawać w kontakcie telefonicznym z oddziałem a w sytuacjach uzasadnionej potrzeby przybyć do Szpitala na wezwanie Dyrektora lub innych uprawnionych osób.</text:p>
        </text:list-item>
        <text:list-item>
          <text:p text:style-name="P74">Pozostawanie w gotowości, o której mowa w<text:s/><text:span text:style-name="T75">§ 3. ust. 2</text:span><text:s/>zostanie wcześniej ustalone pomiędzy Kierownikiem Oddziału z Dyrektorem – plan gotowości na kolejny miesiąc winien być dostępny na oddziale a jego kopia przekazana do Dyrekcji.</text:p>
        </text:list-item>
        <text:list-item>
          <text:p text:style-name="P76">Lekarz zastępujący Kierownika Oddziału w czasie jego nieobecności (spowodowanej chorobą, urlopem, innej kwalifikowanej nieobecności) przejmuje jego obowiązki, uprawnienia i odpowiedzialność.</text:p>
        </text:list-item>
      </text:list>
      <text:p text:style-name="P77"/>
      <text:p text:style-name="P78">DOKUMENTACJA MEDYCZNA</text:p>
      <text:p text:style-name="P79"/>
      <text:p text:style-name="P80">§ 6</text:p>
      <text:p text:style-name="Standard"/>
      <text:p text:style-name="P81">W zakresie organizacji dokumentowania realizacji świadczeń opieki zdrowotnej Kierownik oddziału zobowiązana/ny jest nadzorować i kontrolować:</text:p>
      <text:list text:style-name="LFO6" text:continue-numbering="true">
        <text:list-item>
          <text:p text:style-name="P82">prowadzenie dokumentacji medycznej i statystycznej zgodnie z obowiązującymi przepisami prawa w tym wymogami płatnika usług i zarządzeniami Dyrekcji,</text:p>
        </text:list-item>
        <text:list-item>
          <text:p text:style-name="P83">przechowywanie i udostępnianie dokumentacji medycznej,</text:p>
        </text:list-item>
        <text:list-item>
          <text:p text:style-name="P84">przekazywanie dokumentacji medycznej do Działu Usług Medycznych i Statystyki,</text:p>
        </text:list-item>
        <text:list-item>
          <text:p text:style-name="P85">wprowadzanie danych do dokumentacji medycznej prowadzonej w formie elektronicznej w zakresie udzielonego upoważnienia,</text:p>
        </text:list-item>
        <text:list-item>
          <text:p text:style-name="P86">terminowość przekazywania do Działu Usług Medycznych i Statystyki niezbędnych informacji i dokumentów związanych z rozliczeniami z Narodowym Funduszem Zdrowia,</text:p>
        </text:list-item>
        <text:list-item>
          <text:p text:style-name="P87">stosowanie programów informatycznych na oddziale oraz posiadać umiejętność posługiwania się nimi i wprowadzania danych do systemów zgodnie z zakresem udzielonego upoważnienia.</text:p>
        </text:list-item>
      </text:list>
      <text:p text:style-name="P88"/>
      <text:p text:style-name="Standard"/>
      <text:p text:style-name="Standard"/>
      <text:p text:style-name="P89"/>
      <text:p text:style-name="P90"/>
      <text:soft-page-break/>
      <text:p text:style-name="P91">PACJENT</text:p>
      <text:p text:style-name="P92"/>
      <text:p text:style-name="P93">§ 7</text:p>
      <text:p text:style-name="P94"/>
      <text:p text:style-name="P95">W zakresie organizacji opieki nad pacjentem Kierownik oddziału zobowiązana/ny jest zadbać o:</text:p>
      <text:list text:style-name="LFO7" text:continue-numbering="true">
        <text:list-item>
          <text:p text:style-name="P96">bezpieczeństwo pacjentów,</text:p>
        </text:list-item>
        <text:list-item>
          <text:p text:style-name="P97">poszanowanie praw osobistych pacjentów i prawa do intymności,</text:p>
        </text:list-item>
        <text:list-item>
          <text:p text:style-name="P98">dostęp do rodziny, opiekunów lub upoważnionych osób zgodnie z przepisami prawa i wewnętrznymi regulacjami Szpitala w tym zakresie,</text:p>
        </text:list-item>
        <text:list-item>
          <text:p text:style-name="P99">uzyskanie przez uprawnione osoby bieżących informacji o stanie zdrowia hospitalizowanych pacjentów,</text:p>
        </text:list-item>
        <text:list-item>
          <text:p text:style-name="P100">dopełnienie obowiązku niezwłocznego powiadomienia uprawnionych osób o pogorszeniu się stanu zdrowia chorego oraz o procedurach postępowania w razie zgonu pacjenta,</text:p>
        </text:list-item>
        <text:list-item>
          <text:p text:style-name="P101">dopełnienie obowiązku poinformowania pacjentów, opiekunów prawnych, którzy zgłaszają chęć przedwczesnego wypisania ze szpitala wbrew opinii lekarza o niebezpieczeństwie i ewentualnych skutkach wynikających z tej decyzji oraz dokonanie czynności wypisania po otrzymaniu od pacjenta, opiekunów prawnych pisemnego oświadczenia, że wypisuje się/wypisują chorego na własne żądanie i odpowiedzialność oraz, że został/li uprzedzony/eni o następstwach przedwczesnego wypisania,</text:p>
        </text:list-item>
        <text:list-item>
          <text:p text:style-name="P102">przygotowanie pisemnego wyjaśnienia do Dyrekcji w celu udzielenia odpowiedzi na złożoną przez pacjenta, opiekuna prawnego skargę dotyczącą organizacji pracy, procesu leczenia lub personelu medycznego.</text:p>
        </text:list-item>
      </text:list>
      <text:p text:style-name="Standard"/>
      <text:p text:style-name="Standard"/>
      <text:p text:style-name="P103">PERSONEL</text:p>
      <text:p text:style-name="P104"/>
      <text:p text:style-name="P105">§ 8</text:p>
      <text:p text:style-name="P106"><text:s/></text:p>
      <text:list text:style-name="LFO8" text:continue-numbering="true">
        <text:list-item>
          <text:p text:style-name="P107">Kierownik oddziału sprawuje nadzór nad personelem zatrudnionym na oddziale.</text:p>
        </text:list-item>
        <text:list-item>
          <text:p text:style-name="P108">Kierownik oddziału koordynuje realizację zadań lekarzy na oddziale a przy współpracy pielęgniarki oddziałowej – również zadań średniego i niższego personelu medycznego.</text:p>
        </text:list-item>
        <text:list-item>
          <text:p text:style-name="P109">W zakresie spraw pracowniczych i umów cywilnoprawnych Kierownik oddziału zobowiązana/ny jest:</text:p>
        </text:list-item>
      </text:list>
      <text:p text:style-name="P110">a) udzielać pracownikom Zespołu i osobom świadczącym usługi medyczne w formie umów cywilnoprawnych informacji i wyjaśnień dotyczących realizowanych zadań,</text:p>
      <text:p text:style-name="P111">b) uzgadniać z lekarzami terminy przerw w realizacji usług (lekarze kontraktowi) / wykorzystania urlopów wypoczynkowych (lekarze na umowach o pracę) oraz nadzorować ich wykorzystanie w ustalonym czasie,</text:p>
      <text:p text:style-name="P112">c) przed rozpoczęciem nowego okresu rozliczeniowego planować w porozumieniu z lekarzami nieobecności związane z:</text:p>
      <text:p text:style-name="P113"><text:s/>- <text:s/>stażami specjalizacyjnymi,</text:p>
      <text:p text:style-name="P114"><text:s/>- podnoszeniem kwalifikacji wynikających z przepisów dla podległych grup zawodowych,</text:p>
      <text:p text:style-name="P115"><text:s/>- <text:s/>szkoleniami i kursami organizowanymi przez Dyrekcję,</text:p>
      <text:p text:style-name="P116"><text:s/>- urlopami wypoczynkowymi, w taki sposób, aby nie powodowały zakłóceń w realizacji bieżących zadań w kierowanej komórce,</text:p>
      <text:p text:style-name="P117">d) układać dla lekarzy na oddziale harmonogramy pracy i harmonogramy realizacji usług na cały okres rozliczeniowy zgodnie z obowiązującymi w tym zakresie przepisami oraz dokonać ostatecznego rozliczenia czasu pracy i wykonanych usług na koniec okresu rozliczeniowego,</text:p>
      <text:soft-page-break/>
      <text:p text:style-name="P118">e) rozwiązywać lub pomagać w rozwiązywaniu konfliktów oraz spraw spornych powstałych wewnątrz komórki i w stosunkach z osobami z zewnątrz, powiadomić Dyrektora o podejrzeniu występowania mobbingu,</text:p>
      <text:p text:style-name="P119">f) zgłaszać wypadki przy pracy Dyrektorowi i Inspektorowi BHP,</text:p>
      <text:p text:style-name="P120">g) zezwolić na podjęcie pracy lub świadczenia usług tylko osobie, która ma:</text:p>
      <text:p text:style-name="P121">- <text:s/>aktualną i podpisaną umowę o pracę lub na świadczenie usług,</text:p>
      <text:p text:style-name="P122">- ważne zaświadczenie o braku przeciwwskazań zdrowotnych do wykonywania pracy na wskazanym stanowisku lub świadczenia usług w określonym w umowie zakresie,</text:p>
      <text:p text:style-name="P123">- przeszkolenie BHP wstępne, na stanowisku pracy oraz okresowe wynikające z ogólnie obowiązujących w tym zakresie przepisów,</text:p>
      <text:p text:style-name="P124">- aktualne ubezpieczenie od odpowiedzialności cywilnej z tytułu prowadzenia działalności leczniczej (dotyczy osób na umowach cywilnoprawnych).</text:p>
      <text:p text:style-name="P125"/>
      <text:p text:style-name="P126">§ 9</text:p>
      <text:p text:style-name="P127"/>
      <text:p text:style-name="P128">W zakresie kształcenia i podnoszenia kwalifikacji Kierownik oddziału zobowiązana/ny jest:</text:p>
      <text:list text:style-name="LFO9" text:continue-numbering="true">
        <text:list-item>
          <text:p text:style-name="P129">pogłębiać swoje kwalifikacje zawodowe i administracyjne poprzez samokształcenie oraz uczestnictwo w kursach, naradach i szkoleniach,</text:p>
        </text:list-item>
        <text:list-item>
          <text:p text:style-name="P130">czuwać nad stałym i systematycznym szkoleniem podległego personelu.</text:p>
        </text:list-item>
      </text:list>
      <text:p text:style-name="Standard"/>
      <text:p text:style-name="P131">GOSPODAROWANIE MIENIEM ODDZIAŁU</text:p>
      <text:p text:style-name="P132"/>
      <text:p text:style-name="P133">§ 10</text:p>
      <text:p text:style-name="Standard"/>
      <text:p text:style-name="Standard">W zakresie administracyjno-gospodarczym Kierownik oddziału jest zobowiązana/ny:</text:p>
      <text:list text:style-name="LFO10" text:continue-numbering="true">
        <text:list-item>
          <text:p text:style-name="P134">sporządzić lub nadzorować sporządzanie rocznych planów zaopatrzenia, przeglądów technicznych, modernizacji i remontów wg zasad i terminów określonych przez Dyrekcję,</text:p>
        </text:list-item>
        <text:list-item>
          <text:p text:style-name="P135">dbać o całość i utrzymanie w należytym stanie sprzętu, aparatury oraz wyposażenia zarówno medycznego jak i gospodarczego, uczestniczyć wraz z pielęgniarką oddziałową w zaplanowanych przez Dyrekcję inwentaryzacjach (np. sprzętu, leków itp.),</text:p>
        </text:list-item>
        <text:list-item>
          <text:p text:style-name="P136">zadbać o wykorzystanie urządzeń i aparatury będącej w dyspozycji komórki zgodnie z instrukcjami obsługi,</text:p>
        </text:list-item>
        <text:list-item>
          <text:p text:style-name="P137">zgłaszać wszelkie usterki i braki do właściwych komórek organizacyjnych,</text:p>
        </text:list-item>
        <text:list-item>
          <text:p text:style-name="P138">nadzorować aby na Oddziale stosowano zasady oszczędności i gospodarności na każdym odcinku pracy,</text:p>
        </text:list-item>
        <text:list-item>
          <text:p text:style-name="P139">analizować koszty występujące w kierowanej komórce w oparciu o materiały z Działu Księgowego,</text:p>
        </text:list-item>
        <text:list-item>
          <text:p text:style-name="P140">dbać o stałe utrzymanie Oddziału w należytym stanie pod względem sanitarno-higienicznym i porządkowym,</text:p>
        </text:list-item>
        <text:list-item>
          <text:p text:style-name="P141">wdrażać kontrolę zarządczą w zakresie monitorowania celów i zadań oraz zarządzania ryzykiem w kierowanej komórce organizacyjnej.</text:p>
        </text:list-item>
        <text:list-item>
          <text:p text:style-name="P142">Czas pracy, sprzęt, urządzenia, aparaturę oraz materiały znajdujące się w Zespole osoba kierująca oddziałem wraz z jemu podległym personelem wykorzystuje tylko i wyłącznie do wypełnienia zadań wynikających ze Statutowej działalności Szpitala i Zarządzeń Dyrekcji.</text:p>
        </text:list-item>
      </text:list>
      <text:p text:style-name="Standard"/>
      <text:p text:style-name="P143"/>
      <text:p text:style-name="P144"/>
      <text:p text:style-name="P145"/>
      <text:soft-page-break/>
      <text:p text:style-name="P146">GOSPODAROWANIE LEKAMI</text:p>
      <text:p text:style-name="P147"/>
      <text:p text:style-name="P148">§ 11</text:p>
      <text:p text:style-name="Standard"/>
      <text:p text:style-name="P149">W zakresie gospodarki lekiem Kierownik oddziału zobowiązana/ny jest:</text:p>
      <text:list text:style-name="LFO11" text:continue-numbering="true">
        <text:list-item>
          <text:p text:style-name="P150">wyznaczyć osobę odpowiedzialną za przechowywanie, ewidencjonowanie i dokumentowanie wydawanych środków odurzających i silnie działających,</text:p>
        </text:list-item>
        <text:list-item>
          <text:p text:style-name="P151">nadzorować prawidłowość przechowywania, ewidencjonowania i dokumentowania wydawanych środków odurzających i silnie działających,</text:p>
        </text:list-item>
        <text:list-item>
          <text:p text:style-name="P152">kontrolować i podpisywać zamówienia na leki, materiały opatrunkowe zgodnie z obowiązującym w Szpitalu receptariuszem,</text:p>
        </text:list-item>
        <text:list-item>
          <text:p text:style-name="P153">w przypadku konieczności zastosowania leków nie objętych receptariuszem Szpitala bądź badań nie objętych umową z podmiotem wykonującym badania diagnostyczne należy wystąpić do Dyrekcji z wnioskiem o zgodę na zlecenie wskazanego leku lub badania diagnostycznego.</text:p>
        </text:list-item>
      </text:list>
      <text:p text:style-name="Standard"/>
      <text:p text:style-name="P154">UPRAWNIENIA OSOBY KIERUJĄCEJ ODDZIAŁEM</text:p>
      <text:p text:style-name="P155"/>
      <text:p text:style-name="P156">§ 12</text:p>
      <text:p text:style-name="Standard"/>
      <text:p text:style-name="P157">Kierownik oddziału ma uprawnienia do:</text:p>
      <text:list text:style-name="LFO12" text:continue-numbering="true">
        <text:list-item>
          <text:p text:style-name="P158">uzyskania od Dyrekcji i właściwych komórek organizacyjnych niezbędnych informacji do prawidłowego wykonywania zadań przez kierowaną komórkę organizacyjną,</text:p>
        </text:list-item>
        <text:list-item>
          <text:p text:style-name="P159">stawiania wymagań, aby decyzje i polecenia dotyczące działalności komórki, podległych pracowników były przekazywane z zachowaniem drogi służbowej,</text:p>
        </text:list-item>
        <text:list-item>
          <text:p text:style-name="P160">zwołania konsylium lekarskiego w razie wątpliwości w ustaleniu rozpoznania i postępowania diagnostyczno-terapeutycznego pacjenta Oddziału,</text:p>
        </text:list-item>
        <text:list-item>
          <text:p text:style-name="P161">podejmowania decyzji w sprawach:</text:p>
        </text:list-item>
      </text:list>
      <text:p text:style-name="P162">a) <text:s text:c="2"/>organizacji pracy i jej podziale,</text:p>
      <text:p text:style-name="P163">b) <text:s/>zezwolenia na opuszczenie przez podległych pracowników stanowiska służbowego w godzinach pracy zgodnie z zasadami obowiązującymi w Szpitalu,</text:p>
      <text:p text:style-name="P164">c) udzielania urlopów wypoczynkowych zgodnie z wcześniejszymi ustaleniami lub wyrażania zgody na zmianę terminów wykorzystania urlopu pod warunkiem zabezpieczenia ciągłości pracy,</text:p>
      <text:p text:style-name="P165">d) <text:s/>udzielanie zwolnień od pracy zgodnie z obowiązującymi przepisami,</text:p>
      <text:p text:style-name="P166">e) <text:s/>wprowadzanie w uzasadnionych przypadkach zmian w ustalonym harmonogramie pracy,</text:p>
      <text:list text:style-name="LFO12" text:continue-numbering="true">
        <text:list-item>
          <text:p text:style-name="P167">występowanie do Dyrekcji z wnioskami w sprawie:</text:p>
        </text:list-item>
      </text:list>
      <text:p text:style-name="P168">a) przyjmowania i zwalniania pracowników,</text:p>
      <text:p text:style-name="P169">b) zmiany stanowiska i wynagrodzenia,</text:p>
      <text:p text:style-name="P170">c) wypłaty wynagrodzenia za dodatkowe czynności,</text:p>
      <text:p text:style-name="P171">d) nagradzania i karania,</text:p>
      <text:p text:style-name="P172">e) usprawnienia organizacji pracy, liczby stanowisk pracy, rodzaju kwalifikacji zawodowych w celu szybkiej, sprawnej i rzetelnej realizacji zadań,</text:p>
      <text:p text:style-name="P173">f) uczestnictwa w kursach i szkoleniach podnoszących kwalifikacje zawodowe,</text:p>
      <text:list text:style-name="LFO12" text:continue-numbering="true">
        <text:list-item>
          <text:p text:style-name="P174">przekazywania części swoich obowiązków, uprawnień i odpowiedzialności podległym pracownikom w zakresie nie naruszającym ustalonego w Szpitalu porządku,</text:p>
        </text:list-item>
        <text:list-item>
          <text:p text:style-name="P175">odmowy wykonania polecenia sprzecznego z przepisami prawa lub normami etycznymi.</text:p>
        </text:list-item>
      </text:list>
      <text:p text:style-name="P176"/>
      <text:p text:style-name="P177"/>
      <text:soft-page-break/>
      <text:p text:style-name="P178">ODPOWIEDZIALNOŚĆ</text:p>
      <text:p text:style-name="P179"/>
      <text:p text:style-name="P180">§ 13</text:p>
      <text:p text:style-name="Standard"/>
      <text:p text:style-name="Standard">Kierownik oddziału ponosi odpowiedzialność za:</text:p>
      <text:list text:style-name="LFO13" text:continue-numbering="true">
        <text:list-item>
          <text:p text:style-name="P181">leczenie chorych w kierowanej komórce organizacyjnej,</text:p>
        </text:list-item>
        <text:list-item>
          <text:p text:style-name="P182">podjęte i nie podjęte decyzje dotyczące procesu diagnostyczno-terapeutycznego,</text:p>
        </text:list-item>
        <text:list-item>
          <text:p text:style-name="P183">sprawne funkcjonowanie Oddziału pod względem medycznym i organizacyjnym,</text:p>
        </text:list-item>
        <text:list-item>
          <text:p text:style-name="P184">całodobowe zabezpieczenie pracy Oddziału pod względem organizacyjnym i wymagań kwalifikacyjnych w celu wykonania zadań określonych dla kierowanej komórki organizacyjnej,</text:p>
        </text:list-item>
        <text:list-item>
          <text:p text:style-name="P185">wykonywanie zadań zgodnie z obowiązującymi przepisami i regulacjami wewnątrzzakładowymi,</text:p>
        </text:list-item>
        <text:list-item>
          <text:p text:style-name="P186">realizacje zadań pokontrolnych,</text:p>
        </text:list-item>
        <text:list-item>
          <text:p text:style-name="P187">rzetelne opracowywanie sprawozdań, analiz i wszelkich materiałów informacyjnych przygotowanych w kierowanej komórce organizacyjnej na użytek Dyrekcji oraz uprawnionych instytucji,</text:p>
        </text:list-item>
        <text:list-item>
          <text:p text:style-name="P188">prowadzenie, przechowywanie i udostępnianie dokumentacji medycznej zgodnie z obowiązującymi przepisami,</text:p>
        </text:list-item>
        <text:list-item>
          <text:p text:style-name="P189">przestrzeganie i nadzorowanie przestrzegania tajemnicy zawodowej, przepisów o ochronie danych osobowych i praw pacjenta,</text:p>
        </text:list-item>
        <text:list-item>
          <text:p text:style-name="P190">stosowanie i przestrzeganie obowiązujących przepisów prawa i przepisów wewnątrzzakładowych oraz zapoznawanie z nimi podległych pracowników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1"><text:s text:c="2"/>………………………….. <text:s text:c="113"/>………………………….. <text:s text:c="64"/>Przyjmujący Zamówienia <text:s text:c="111"/>Udzielający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DANIA KIEROWNIKA ODDZIAŁU</text:p>
        <text:p text:style-name="HorizontalLine"/>
      </style:header>
      <style:footer>
        <text:p text:style-name="HorizontalLine"/>
        <text:p text:style-name="Stopka"><text:span text:style-name="T3">SPZOZ w Grodzisku Wielkopolskim <text:s text:c="170"/></text:span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lara Makówka</dc:creator>
    <meta:creation-date>2021-01-11T22:36:00Z</meta:creation-date>
    <dc:date>2025-02-06T10:26:00Z</dc:date>
    <meta:print-date>2024-11-13T10:58:00Z</meta:print-date>
    <meta:template xlink:href="Normal" xlink:type="simple"/>
    <meta:editing-cycles>20</meta:editing-cycles>
    <meta:editing-duration>PT6360S</meta:editing-duration>
    <meta:document-statistic meta:page-count="7" meta:paragraph-count="30" meta:word-count="2214" meta:character-count="15474" meta:row-count="110" meta:non-whitespace-character-count="13290"/>
  </office:meta>
</office:document-meta>
</file>