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2.9916in" style:use-optimal-column-width="false"/>
    </style:style>
    <style:style style:name="TableColumn7" style:family="table-column">
      <style:table-column-properties style:column-width="3.7013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extbody" style:family="paragraph">
      <style:text-properties fo:font-size="11pt" style:font-size-asian="11pt" style:font-size-complex="11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extbody" style:family="paragraph">
      <style:text-properties fo:font-size="11pt" style:font-size-asian="11pt" style:font-size-complex="11pt"/>
    </style:style>
    <style:style style:name="P7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90" style:parent-style-name="Domyślnaczcionkaakapitu" style:family="text">
      <style:text-properties style:font-name-complex="Tahoma" fo:font-size="11pt" style:font-size-asian="11pt" style:font-size-complex="11pt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font-name-complex="Tahoma" fo:font-size="11pt" style:font-size-asian="11pt" style:font-size-complex="11pt"/>
    </style:style>
    <style:style style:name="T94" style:parent-style-name="Domyślnaczcionkaakapitu" style:family="text">
      <style:text-properties style:font-name-complex="Tahoma" fo:font-size="11pt" style:font-size-asian="11pt" style:font-size-complex="11pt"/>
    </style:style>
    <style:style style:name="P95" style:parent-style-name="Textbody" style:family="paragraph">
      <style:paragraph-properties fo:text-align="justify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font-name-asian="TimesNewRoman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name-asian="TimesNewRoman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font-name-asian="TimesNewRoman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name-asian="TimesNewRoman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name-asian="TimesNewRoman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font-name-asian="TimesNewRoman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style:font-name-asian="TimesNewRoman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style:font-name-asian="TimesNewRoman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style:font-name-asian="TimesNewRoman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9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4" style:parent-style-name="Textbody" style:family="paragraph">
      <style:paragraph-properties fo:text-align="justify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style:font-name-complex="Tahoma" fo:font-size="11pt" style:font-size-asian="11pt" style:font-size-complex="11pt"/>
    </style:style>
    <style:style style:name="P12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9" style:parent-style-name="Textbody" style:family="paragraph">
      <style:paragraph-properties fo:text-align="justify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-complex="Tahoma" fo:font-size="11pt" style:font-size-asian="11pt" style:font-size-complex="11pt"/>
    </style:style>
    <style:style style:name="T134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5" style:parent-style-name="Domyślnaczcionkaakapitu" style:family="text">
      <style:text-properties style:font-name-complex="Tahoma" fo:font-size="11pt" style:font-size-asian="11pt" style:font-size-complex="11pt"/>
    </style:style>
    <style:style style:name="P136" style:parent-style-name="Textbody" style:family="paragraph">
      <style:paragraph-properties fo:text-align="justify"/>
    </style:style>
    <style:style style:name="T13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38" style:parent-style-name="Domyślnaczcionkaakapitu" style:family="text">
      <style:text-properties style:font-name-complex="Tahoma" fo:font-style="italic" style:font-style-asian="italic" fo:color="#000000" fo:font-size="11pt" style:font-size-asian="11pt" style:font-size-complex="11pt"/>
    </style:style>
    <style:style style:name="T139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4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4" style:parent-style-name="Textbody" style:family="paragraph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3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4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5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6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 text:c="152"/>Załącznik nr 1</text:p>
      <text:p text:style-name="P2">O F E R T A</text:p>
      <text:list text:style-name="WWNum4">
        <text:list-item text:start-value="1">
          <text:p text:style-name="P3">NA PEŁNIENIE FUNKCJI NA STANOWISKU KIEROWNIKA<text:s/>ODDZIAŁU NOWORODKOWEGO ORAZ NA UDZIELANIE ŚWIADCZEŃ ZDROWOTNYCH PRZEZ LEKARZA SPECJALISTĘ W ZAKRESIE <text:s/>NEONATOLOGII W ODDZIALE NOWORODKOWYM SZPITALA W GRODZISKU WLKP.</text:p>
        </text:list-item>
      </text:list>
      <text:p text:style-name="P4">1. Dane Oferent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Telefo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 e-mail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Kod pocztow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iejscowoś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lic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Domu/ mieszkani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ESE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P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r prawa wykonywania zawod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pecjalizacja (nazwa i stopień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wpisu do rejestru podmiotów prowadzących działalność leczniczą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2. Zakres świadczeń</text:p>
      <text:p text:style-name="P75">Składam ofertę na pełnienie<text:s/>funkcji na stanowisku Kierownika Oddziału Noworodkowego oraz wykonywanie świadczeń zdrowotnych przez lekarza specjalistę w zakresie neonatologii w Oddziale Noworodkowym <text:s/>Szpitala w Grodzisku Wlkp. zgodnie z wzorem umowy o udzielanie świadczeń zdrowotnych objętych konkursem.</text:p>
      <text:p text:style-name="P76">3. Oświadczenia:</text:p>
      <text:list text:style-name="WWNum2">
        <text:list-item text:start-value="1">
          <text:p text:style-name="P77">Oświadczam, że zapoznałem się z treścią ogłoszenia o konkursie, „Szczegółowymi warunkami konkursu ofert” oraz projektem umowy i nie zgłaszam w tym zakresie zastrzeżeń.</text:p>
        </text:list-item>
        <text:list-item>
          <text:p text:style-name="P78">Oświadczam, że świadczeń zdrowotnych<text:s/>objętych konkursem udzielać będę w siedzibie Samodzielnego Publicznego Zakładu Opieki Zdrowotnej w Grodzisku Wlkp. w Oddziale Noworodkowym w okresie od………………….............. do ……………………....... r.</text:p>
        </text:list-item>
        <text:list-item>
          <text:p text:style-name="P79">Oświadczam, że posiadam uprawnienia niezbędne do realizacji świadczeń stanowiących przedmiot Konkursu ofert oraz dysponuję niezbędną wiedzą i doświadczeniem do wykonywania świadczeń zdrowotnych oraz spełniam określone prawem oraz w treści Szczegółowych Warunków Konkursu Ofert warunki do ich realizacji. Oświadczam, że jestem uprawniony do występowania w obrocie prawnym zgodnie z wymaganiami wynikającymi z treści powszechnie obowiązujących <text:s/>przepisów <text:s/>prawnych.</text:p>
        </text:list-item>
        <text:list-item>
          <text:p text:style-name="P80"><text:span text:style-name="T81">Oświadczam, że ś</text:span><text:span text:style-name="T82">wiadcze</text:span><text:span text:style-name="T83">ń<text:s/></text:span><text:span text:style-name="T84">zdrowotnych udziela</text:span><text:span text:style-name="T85">ć<text:s/></text:span><text:span text:style-name="T86">b</text:span><text:span text:style-name="T87">ę</text:span><text:span text:style-name="T88">dę osobi</text:span><text:span text:style-name="T89">ś</text:span><text:span text:style-name="T90">cie.</text:span></text:p>
        </text:list-item>
        <text:list-item>
          <text:p text:style-name="P91"><text:span text:style-name="T92">Oświadczam, że<text:s/></text:span><text:span text:style-name="T93">wyrażam zgodę na przetwarzanie d</text:span><text:span text:style-name="T94">anych osobowych w celu przeprowadzenia Konkursu ofert.</text:span></text:p>
        </text:list-item>
        <text:list-item>
          <text:p text:style-name="P95"><text:span text:style-name="T96">Oświadczam, że posiadam aktualne ubezpieczenie od odpowiedzialno</text:span><text:span text:style-name="T97">ś</text:span><text:span text:style-name="T98">ci cywilnej (OC) na minimaln</text:span><text:span text:style-name="T99">ą<text:s/></text:span><text:span text:style-name="T100">kwot</text:span><text:span text:style-name="T101">ę<text:s/></text:span><text:span text:style-name="T102">gwarantowan</text:span><text:span text:style-name="T103">ą<text:s/></text:span><text:span text:style-name="T104">w wysoko</text:span><text:span text:style-name="T105">ś</text:span><text:span text:style-name="T106">ci ………………………………………..……….. (Zobowi</text:span><text:span text:style-name="T107">ą</text:span><text:span text:style-name="T108">zuję si</text:span><text:span text:style-name="T109">ę<text:s/></text:span><text:span text:style-name="T110">do przedłożenia kopii polisy OC na<text:s/></text:span><text:span text:style-name="T111">równowarto</text:span><text:span text:style-name="T112">ść<text:s/></text:span><text:span text:style-name="T113">………………………..……..………………… na dzie</text:span><text:span text:style-name="T114">ń<text:s/></text:span><text:span text:style-name="T115">podpisania umowy.)*</text:span></text:p>
        </text:list-item>
        <text:list-item>
          <text:p text:style-name="P116">Oświadczam, że posiadam tytuł naukowy ……………………………………………………………...….</text:p>
        </text:list-item>
        <text:list-item>
          <text:p text:style-name="P117">Oświadczam, że posiadam dodatkową specjalizację…………………………………………………….….</text:p>
        </text:list-item>
        <text:list-item>
          <text:p text:style-name="P118">Oświadczam, że ukończyłem/am następujące kursy/szkolenia upoważniające do: 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19">4. Oferta cenowa</text:p>
      <text:p text:style-name="P120">1. Za realizację usługi oczekuję należności w kwocie :………….……..zł ( brutto) za 1 godzinę udzielania świadczeń zdrowotnych<text:s/>w podstawowej ordynacji o której mowa<text:s/><text:s/>w § 10<text:s/>ust.<text:s/>1<text:s/>projektu umowy.</text:p>
      <text:p text:style-name="P121">2. <text:s/>Za realizację usługi oczekuję należności w kwocie :……….………..zł ( brutto) za 1 godzinę udzielania świadczeń, o których mowa w § 10<text:s/>ust. 2<text:s/><text:s/>projektu umowy<text:s/>( pełnienie dyżuru medycznego)<text:s/>w siedzibie Udzielającego Zamówienia zgodnie z ustalonym w danym okresie rozliczeniowym harmonogramem.</text:p>
      <text:p text:style-name="P122"><text:span text:style-name="T123">5. Załączniki do oferty:</text:span></text:p>
      <text:list text:style-name="WWNum3">
        <text:list-item text:start-value="1">
          <text:p text:style-name="P124"><text:span text:style-name="T125">wpis do rejestru</text:span><text:span text:style-name="T126"><text:s/>podmiotów prowadzących działalność leczniczą</text:span></text:p>
        </text:list-item>
        <text:list-item>
          <text:p text:style-name="P127">zaświadczenie z Centralnej Ewidencji i Informacji o Działalności Gospodarczej Rzeczypospolitej Polskiej</text:p>
        </text:list-item>
        <text:list-item>
          <text:p text:style-name="P128">dokument potwierdzający prawo wykonywania zawodu, dyplom lekarza</text:p>
        </text:list-item>
        <text:list-item>
          <text:p text:style-name="P129"><text:span text:style-name="T130">polisa OC</text:span><text:span text:style-name="T131"><text:s/>lub o</text:span><text:span text:style-name="T132">ś</text:span><text:span text:style-name="T133">wiadczenie o przedło</text:span><text:span text:style-name="T134">żeniu<text:s/></text:span><text:span text:style-name="T135">polisy</text:span></text:p>
        </text:list-item>
        <text:list-item>
          <text:p text:style-name="P136"><text:span text:style-name="T137">zaświadczenie lekarskie o zdolności do realizacji przedmiotu</text:span><text:span text:style-name="T138"><text:s/></text:span><text:span text:style-name="T139">umowy</text:span></text:p>
        </text:list-item>
        <text:list-item>
          <text:p text:style-name="P140">zaświadczenie o szkoleniu bhp</text:p>
        </text:list-item>
        <text:list-item>
          <text:p text:style-name="P141">przebieg<text:s/>dotychczasowej pracy zawodowej – curriculum vitae</text:p>
        </text:list-item>
        <text:list-item>
          <text:p text:style-name="P142">certyfikaty, zaświadczenia, dyplomy – jeśli oferent posiada</text:p>
        </text:list-item>
        <text:list-item>
          <text:p text:style-name="P143">dokumenty potwierdzające posiadane specjalizacje</text:p>
        </text:list-item>
      </text:list>
      <text:p text:style-name="P144"/>
      <text:p text:style-name="Textbody"><text:span text:style-name="T145">Grodzisk Wlkp., <text:s text:c="7"/>……………………………</text:span><text:span text:style-name="T146"><text:tab/></text:span><text:span text:style-name="T147"><text:tab/><text:s text:c="15"/>…………………………………................</text:span><text:span text:style-name="T148"><text:tab/></text:span><text:span text:style-name="T149"><text:tab/></text:span><text:span text:style-name="T150"><text:tab/></text:span><text:span text:style-name="T151"><text:tab/><text:s/></text:span><text:span text:style-name="T152"><text:s text:c="6"/>Data</text:span><text:span text:style-name="T153"><text:tab/></text:span><text:span text:style-name="T154"><text:tab/></text:span><text:span text:style-name="T155"><text:tab/><text:s text:c="79"/>Podpis oferenta</text:span></text:p>
      <text:p text:style-name="Textbody"><text:span text:style-name="T156"><text:s/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Stopka"><text:s text:c="156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Dziurla</meta:initial-creator>
    <dc:creator>Beata Dziurla</dc:creator>
    <meta:creation-date>2021-01-13T22:43:00Z</meta:creation-date>
    <dc:date>2021-06-08T14:30:00Z</dc:date>
    <meta:print-date>2021-06-08T14:29:00Z</meta:print-date>
    <meta:template xlink:href="Normal" xlink:type="simple"/>
    <meta:editing-cycles>6</meta:editing-cycles>
    <meta:editing-duration>PT960S</meta:editing-duration>
    <meta:document-statistic meta:page-count="1" meta:paragraph-count="7" meta:word-count="554" meta:character-count="3877" meta:row-count="27" meta:non-whitespace-character-count="3330"/>
  </office:meta>
</office:document-meta>
</file>