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9916in" style:use-optimal-column-width="false"/>
    </style:style>
    <style:style style:name="TableColumn7" style:family="table-column">
      <style:table-column-properties style:column-width="3.7013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91" style:parent-style-name="Domyślnaczcionkaakapitu" style:family="text">
      <style:text-properties style:font-name-complex="Tahoma" fo:font-size="11pt" style:font-size-asian="11pt" style:font-size-complex="11pt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font-name-complex="Tahoma" fo:font-size="11pt" style:font-size-asian="11pt" style:font-size-complex="11pt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name-asian="TimesNewRoman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TimesNew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-asian="TimesNew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name-asian="TimesNewRoma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font-name-asian="TimesNew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NewRoman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TimesNewRoma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TimesNew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style:font-name-asian="TimesNewRoman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9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-complex="Tahoma" fo:font-size="11pt" style:font-size-asian="11pt" style:font-size-complex="11pt"/>
    </style:style>
    <style:style style:name="P1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0" style:parent-style-name="Textbody" style:family="paragraph">
      <style:paragraph-properties fo:text-align="justify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-complex="Tahoma" fo:font-size="11pt" style:font-size-asian="11pt" style:font-size-complex="11pt"/>
    </style:style>
    <style:style style:name="P137" style:parent-style-name="Textbody" style:family="paragraph">
      <style:paragraph-properties fo:text-align="justify"/>
    </style:style>
    <style:style style:name="T13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40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T141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6" style:parent-style-name="Textbody" style:family="paragraph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6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7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8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9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152"/>Załącznik nr 1</text:p>
      <text:p text:style-name="P2">O F E R T A</text:p>
      <text:list text:style-name="WWNum4">
        <text:list-item text:start-value="1">
          <text:p text:style-name="P3">NA PEŁNIENIE FUNKCJI NA STANOWISKU KIEROWNIKA<text:s/>ODDZIAŁU INTERNISTYCZNO-KARDIOLOGICZNEGO <text:s/>ORAZ NA UDZIELANIE ŚWIADCZEŃ ZDROWOTNYCH PRZEZ LEKARZA SPECJALISTĘ W ZAKRESIE <text:s/>CHORÓB WEWNĘTRZNYCH W ODDZIALE INTERNISTYCZNO-KARDIOLOGICZNYM SZPITALA W GRODZISKU WLKP.</text:p>
        </text:list-item>
      </text:list>
      <text:p text:style-name="P4">1. Dane Oferen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Telef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e-mail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d pocztow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iejscowoś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Domu/ mieszkan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prawa wykonywania zawod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ecjalizacja (nazwa i stopień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wpisu do rejestru podmiotów prowadzących działalność leczniczą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 Zakres<text:s/>świadczeń</text:p>
      <text:p text:style-name="P75">Składam ofertę na pełnienie funkcji na stanowisku Kierownika Oddziału Internistyczno-Kardiologicznego oraz wykonywanie świadczeń zdrowotnych przez lekarza specjalistę w zakresie chorób wewnętrznych w Oddziale Internistyczno-Kardiologicznym <text:s/>Szpitala w Grodzisku Wlkp. zgodnie z wzorem umowy o udzielanie świadczeń zdrowotnych objętych konkursem.</text:p>
      <text:p text:style-name="P76">3. Oświadczenia:</text:p>
      <text:list text:style-name="WWNum2">
        <text:list-item text:start-value="1">
          <text:p text:style-name="P77">Oświadczam, że zapoznałem się z treścią ogłoszenia o konkursie, „Szczegółowymi warunkami konkursu ofert” oraz projektem umowy i nie<text:s/>zgłaszam w tym zakresie zastrzeżeń.</text:p>
        </text:list-item>
        <text:list-item>
          <text:p text:style-name="P78">Oświadczam, że świadczeń zdrowotnych objętych konkursem udzielać będę w siedzibie Samodzielnego Publicznego Zakładu Opieki Zdrowotnej w Grodzisku Wlkp. w Oddziale Internistyczno-Kardiologicznym w okresie od………………….............. do ……………………....... r.</text:p>
        </text:list-item>
        <text:list-item>
          <text:p text:style-name="P79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<text:s/>Oświadczam, że jestem uprawniony do występowania w obrocie prawnym zgodnie z wymaganiami wynikającymi z treści powszechnie obowiązujących <text:s/>przepisów <text:s/>prawnych.</text:p>
        </text:list-item>
        <text:list-item>
          <text:p text:style-name="P80"><text:span text:style-name="T81">Oświadczam, że ś</text:span><text:span text:style-name="T82">wia</text:span><text:span text:style-name="T83">dcze</text:span><text:span text:style-name="T84">ń<text:s/></text:span><text:span text:style-name="T85">zdrowotnych udziela</text:span><text:span text:style-name="T86">ć<text:s/></text:span><text:span text:style-name="T87">b</text:span><text:span text:style-name="T88">ę</text:span><text:span text:style-name="T89">dę osobi</text:span><text:span text:style-name="T90">ś</text:span><text:span text:style-name="T91">cie.</text:span></text:p>
        </text:list-item>
        <text:list-item>
          <text:p text:style-name="P92"><text:span text:style-name="T93">Oświadczam, że<text:s/></text:span><text:span text:style-name="T94">wyrażam zgodę na przetwarzanie danych osobowych w celu przeprowadzenia Konkursu ofert.</text:span></text:p>
        </text:list-item>
        <text:list-item>
          <text:p text:style-name="P95"><text:span text:style-name="T96">Oświadczam, że posiadam aktualne ubezpieczenie od odpowiedzialno</text:span><text:span text:style-name="T97">ś</text:span><text:span text:style-name="T98">ci cywilnej (OC) na minimaln</text:span><text:span text:style-name="T99">ą<text:s/></text:span><text:span text:style-name="T100">kwot</text:span><text:span text:style-name="T101">ę<text:s/></text:span><text:span text:style-name="T102">gwarantowa</text:span><text:span text:style-name="T103">n</text:span><text:span text:style-name="T104">ą<text:s/></text:span><text:span text:style-name="T105">w wysoko</text:span><text:span text:style-name="T106">ś</text:span><text:span text:style-name="T107">ci ………………………………………..……….. (Zobowi</text:span><text:span text:style-name="T108">ą</text:span><text:span text:style-name="T109">zuję si</text:span><text:span text:style-name="T110">ę<text:s/></text:span><text:span text:style-name="T111">do przedłożenia kopii polisy OC na równowarto</text:span><text:span text:style-name="T112">ść<text:s/></text:span><text:span text:style-name="T113">………………………..……..………………… na dzie</text:span><text:span text:style-name="T114">ń<text:s/></text:span><text:span text:style-name="T115">podpisania umowy.)*</text:span></text:p>
        </text:list-item>
        <text:list-item>
          <text:p text:style-name="P116">Oświadczam, że posiadam tytuł naukowy ……………………………………………………………...….</text:p>
        </text:list-item>
        <text:list-item>
          <text:p text:style-name="P117">Oświadczam, że posiadam dodatkową<text:s/>specjalizację…………………………………………………….….</text:p>
        </text:list-item>
        <text:list-item>
          <text:p text:style-name="P118">Oświadczam, że ukończyłem/am następujące kursy/szkolenia upoważniające do: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9">4. Oferta cenowa</text:p>
      <text:p text:style-name="P120">1. Za realizację usługi oczekuję należności w kwocie :………….……..zł ( brutto) za 1 godzinę udzielania świadczeń zdrowotnych do limitu 160 godzin miesięcznie, o których mowa w § 1 ust. 2 litera a <text:s/>projektu umowy.</text:p>
      <text:p text:style-name="P121">2. <text:s/>Za realizację usługi oczekuję należności w kwocie :……….………..zł ( brutto) za 1 godzinę udzielania świadczeń, o których mowa w § 1 ust. 2 litera b <text:s/>projektu umowy w siedzibie Udzielającego Zamówienia zgodnie z ustalonym w danym okresie rozliczeniowym harmonogramem.</text:p>
      <text:p text:style-name="P122"><text:span text:style-name="T123">5. Załączniki do oferty:</text:span></text:p>
      <text:list text:style-name="WWNum3">
        <text:list-item text:start-value="1">
          <text:p text:style-name="P124"><text:span text:style-name="T125">wpis do rejestru</text:span><text:span text:style-name="T126"><text:s/>podmiotów prowadzących działalność</text:span><text:span text:style-name="T127"><text:s/>leczniczą</text:span></text:p>
        </text:list-item>
        <text:list-item>
          <text:p text:style-name="P128">zaświadczenie z Centralnej Ewidencji i Informacji o Działalności Gospodarczej Rzeczypospolitej Polskiej</text:p>
        </text:list-item>
        <text:list-item>
          <text:p text:style-name="P129">dokument potwierdzający prawo wykonywania zawodu</text:p>
        </text:list-item>
        <text:list-item>
          <text:p text:style-name="P130"><text:span text:style-name="T131">polisa OC</text:span><text:span text:style-name="T132"><text:s/>lub o</text:span><text:span text:style-name="T133">ś</text:span><text:span text:style-name="T134">wiadczenie o przedło</text:span><text:span text:style-name="T135">żeniu<text:s/></text:span><text:span text:style-name="T136">polisy</text:span></text:p>
        </text:list-item>
        <text:list-item>
          <text:p text:style-name="P137"><text:span text:style-name="T138">zaświadczenie lekarskie o<text:s/></text:span><text:span text:style-name="T139">zdolności do realizacji przedmiotu</text:span><text:span text:style-name="T140"><text:s/></text:span><text:span text:style-name="T141">umowy</text:span></text:p>
        </text:list-item>
        <text:list-item>
          <text:p text:style-name="P142">zaświadczenie o szkoleniu bhp</text:p>
        </text:list-item>
        <text:list-item>
          <text:p text:style-name="P143">przebieg dotychczasowej pracy zawodowej – curriculum vitae</text:p>
        </text:list-item>
        <text:list-item>
          <text:p text:style-name="P144">certyfikaty, zaświadczenia, dyplomy – jeśli oferent posiada</text:p>
        </text:list-item>
        <text:list-item>
          <text:p text:style-name="P145">dokumenty potwierdzające posiadane specjalizacje</text:p>
        </text:list-item>
      </text:list>
      <text:p text:style-name="P146"/>
      <text:p text:style-name="Textbody"><text:span text:style-name="T147">Grodzisk Wlkp.,<text:s/></text:span><text:span text:style-name="T148"><text:s text:c="7"/>……………………………</text:span><text:span text:style-name="T149"><text:tab/></text:span><text:span text:style-name="T150"><text:tab/><text:s text:c="15"/>…………………………………................</text:span><text:span text:style-name="T151"><text:tab/></text:span><text:span text:style-name="T152"><text:tab/></text:span><text:span text:style-name="T153"><text:tab/></text:span><text:span text:style-name="T154"><text:tab/><text:s/></text:span><text:span text:style-name="T155"><text:s text:c="6"/>Data</text:span><text:span text:style-name="T156"><text:tab/></text:span><text:span text:style-name="T157"><text:tab/></text:span><text:span text:style-name="T158"><text:tab/><text:s text:c="79"/>Podpis oferenta</text:span></text:p>
      <text:p text:style-name="Textbody"><text:span text:style-name="T159"><text:s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156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Dziurla</meta:initial-creator>
    <dc:creator>Beata Dziurla</dc:creator>
    <meta:creation-date>2021-01-13T22:43:00Z</meta:creation-date>
    <dc:date>2022-09-12T12:29:00Z</dc:date>
    <meta:print-date>2022-09-12T12:29:00Z</meta:print-date>
    <meta:template xlink:href="Normal" xlink:type="simple"/>
    <meta:editing-cycles>3</meta:editing-cycles>
    <meta:editing-duration>PT600S</meta:editing-duration>
    <meta:document-statistic meta:page-count="2" meta:paragraph-count="7" meta:word-count="567" meta:character-count="3962" meta:row-count="28" meta:non-whitespace-character-count="3402"/>
  </office:meta>
</office:document-meta>
</file>